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
                  </text:p>
          </table:table-cell>
          <table:table-cell office:value-type="string" table:number-columns-spanned="2" table:style-name="parlementair.kopcel_last">
            <text:p text:style-name="headtable.stuktitel"> MOTIE VAN HET LID KOOIMAN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van mening, dat het toezicht op de kwaliteit van de kinderopvang te allen tijde gewaarborgd moet worden;</text:p>
      <text:p text:style-name="algemeen">overwegende, dat gemeenten te kampen hebben met bezuinigingen;</text:p>
      <text:p text:style-name="algemeen">verzoekt de regering de middelen voor de gemeenten voor het toezicht en handhaving in de kinderopvang te oormerken,</text:p>
      <text:p text:style-name="algemeen">en gaat over tot de orde van de dag.</text:p>
      <text:p text:style-name="ondertekening.end">Kooima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