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72<text:tab/>BRIEF VAN DE MINISTER VAN FINANCIËN</text:h>
      <text:p text:style-name="ifm_p_mt.3.76mm_ifm">Aan de Voorzitter van de Tweede Kamer der Staten-Generaal</text:p>
      <text:p text:style-name="ifm_p_mt.3.76mm_ifm">Den Haag, 29 juni 2016</text:p>
      <text:p text:style-name="ifm_p_mt.3.76mm_ifm">Op 4 december jl. heb ik uw Kamer geïnformeerd over onjuistheden en onvolledigheden in de herbeoordeling door banken van rentederivaten in het MKB, alsmede over de hoofdlijnen van de door de Autoriteit Financiële Markten (AFM) beoogde aanpak en maatregelen (Kamerstuk 31 311, nr. 163). Naar aanleiding van de geconstateerde tekortkomingen heeft de Raad van Toezicht (RvT) van de AFM het onafhankelijk onderzoeksbureau Alvarez&amp;Marsal een extern onderzoek laten uitvoeren. De RvT van de AFM heeft de uitkomsten van dit onderzoek met mij gedeeld. Hierbij stuur ik u het rapport van Alvarez&amp;Marsal toe<text:note text:id="ID-776031-d36e71" text:note-class="footnote"><text:note-citation text:label="1 ">1</text:note-citation><text:note-body><text:p text:style-name="ifm_p_font.normal_size.6.93pt_mt..5mm_indent.-0.1161in_mleft.0.1161in_ifm">Raadpleegbaar via www.tweedekamer.nl.</text:p></text:note-body></text:note>. Tevens zend ik u de aanbiedingsbrief van de RvT van de AFM en de managementreactie van het bestuur van de AFM toe<text:note text:id="ID-776031-d36e83"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Onderzoek Alvarez&amp;Marsal</text:h>
      <text:p text:style-name="ifm_p_mt.3.76mm_ifm">In het rapport concludeert Alvarez&amp;Marsal dat een unieke samenloop van oorzaken in het rentederivatenproject geleid heeft tot tekortkomingen in de toetsingen door de AFM van de herbeoordelingen. Het rapport omvat verder bredere leerpunten voor de AFM. De AFM neemt de uitkomsten van het onderzoek serieus en handelt voortvarend in het oppakken van de leerpunten. Een aantal van deze verbetermaatregelen heeft de AFM reeds in 2015 ingezet. Naar aanleiding van het onderzoek van Alvarez&amp;Marsal zijn vervolgens aanvullende maatregelen genom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11, nr. 172<text:tab/><text:page-number text:select-page="current"/></text:p>
      </style:footer>
    </style:master-page>
    <style:master-page xmlns:sdu-fn="http://schema.sdu.nl/2011/07/functions" style:name="Landscape" style:page-layout-name="landscape-margin-text">
      <style:footer>
        <text:p text:style-name="footer">Tweede Kamer, vergaderjaar 2015-2016, 31 311,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lfstandig ondernemerschap; Brief regering; Rapport extern onderzoek op AFM toetsingen van de herbeoordelingen rentederivaten door banken</dc:title>
    <meta:user-defined meta:name="OVERHEIDop.ParlID/DC.identifier">kst-31311-172</meta:user-defined>
    <meta:user-defined meta:name="OVERHEIDop.ondernummer">172</meta:user-defined>
    <meta:user-defined meta:name="DCTERMS.W3CDTF/DCTERMS.available">2016-06-30</meta:user-defined>
    <meta:user-defined meta:name="OVERHEIDop.KamerstukTypen/DC.type">Brief</meta:user-defined>
    <meta:user-defined meta:name="OVERHEIDop.dossiernummer">31311</meta:user-defined>
    <meta:user-defined meta:name="OVERHEIDop.documenttitel">Rapport extern onderzoek op AFM toetsingen van de herbeoordelingen rentederivaten door banke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Rapport extern onderzoek op AFM toetsingen van de herbeoordelingen rentederivaten door banken</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