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70
      <text:tab/>GEWIJZIGDE MOTIE VAN HET LID RONNES C.S. TER VERVANGING VAN DIE GEDRUKT ONDER NR. 168 </text:h>
      <text:p text:style-name="ifm_p_ifm">Voorgesteld 22 maart 2016</text:p>
      <text:p text:style-name="ifm_p_mt.3.76mm_ifm">De Kamer,</text:p>
      <text:p text:style-name="ifm_p_mt.3.76mm_ifm">gehoord de beraadslaging,</text:p>
      <text:p text:style-name="ifm_p_mt.3.76mm_ifm">constaterende dat Deutsche Bank niet meedoet bij het op te stellen herstelkader voor rentederivaten in het mkb;</text:p>
      <text:p text:style-name="ifm_p_mt.3.76mm_ifm">stelt vast dat het niet meedoen van Deutsche Bank een klap in het gezicht is voor alle bij Deutsche Bank getroffen ondernemers;</text:p>
      <text:p text:style-name="ifm_p_mt.3.76mm_ifm">verzoekt de regering, zich in te zetten om Deutsche Bank alsnog mee te laten doen aan het herstelkader;</text:p>
      <text:p text:style-name="ifm_p_mt.3.76mm_ifm">verzoekt de regering tevens, te onderzoeken hoe de bevoegdheden van de AFM zo kunnen worden vormgegeven dat meedoen aan dergelijke herstelacties niet meer op basis van vrijwilligheid gaat, maar verplicht kan worden,</text:p>
      <text:p text:style-name="ifm_p_mt.3.76mm_ifm">en gaat over tot de orde van de dag.</text:p>
      <text:p text:style-name="ifm_p_mt.3.76mm_ifm">Ronnes</text:p>
      <text:p text:style-name="ifm_p_ifm">Nijboer</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70<text:tab/><text:page-number text:select-page="current"/></text:p>
      </style:footer>
    </style:master-page>
    <style:master-page xmlns:sdu-fn="http://schema.sdu.nl/2011/07/functions" style:name="Landscape" style:page-layout-name="landscape-margin-text">
      <style:footer>
        <text:p text:style-name="footer">Tweede Kamer, vergaderjaar 2015-2016, 31 311,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 ondernemerschap; Gewijzigde motie (nader); Gewijzigde motie van het lid Ronnes c.s. (t.v.v. 31311, nr. 168) over meedoen van Deutsche Bank bij het op te stellen herstelkader</dc:title>
    <meta:user-defined meta:name="OVERHEIDop.ParlID/DC.identifier">kst-31311-170</meta:user-defined>
    <meta:user-defined meta:name="OVERHEIDop.ondernummer">170</meta:user-defined>
    <meta:user-defined meta:name="DCTERMS.W3CDTF/DCTERMS.available">2016-03-24</meta:user-defined>
    <meta:user-defined meta:name="OVERHEIDop.KamerstukTypen/DC.type">Motie</meta:user-defined>
    <meta:user-defined meta:name="OVERHEIDop.dossiernummer">31311</meta:user-defined>
    <meta:user-defined meta:name="OVERHEIDop.documenttitel">Gewijzigde motie van het lid Ronnes c.s. (t.v.v. 31311, nr. 168) over meedoen van Deutsche Bank bij het op te stellen herstelkader</meta:user-defined>
    <meta:user-defined meta:name="OVERHEIDop.Parlementair/DC.type">Kamerstuk</meta:user-defined>
    <meta:user-defined meta:name="OVERHEIDop.indiener">H. Nijboer</meta:user-defined>
    <meta:user-defined meta:name="OVERHEIDop.indiener">W. Koolmees</meta:user-defined>
    <meta:user-defined meta:name="OVERHEIDop.indiener">H.A.G. Ronnes</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Gewijzigde motie (nader); Gewijzigde motie van het lid Ronnes c.s. (t.v.v. 31311, nr. 168) over meedoen van Deutsche Bank bij het op te stellen herstelkader</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