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11<text:tab/>Zelfstandig ondernemerschap </text:h>
      <text:h text:style-name="ifm_p_font.bold_size.9.06pt_mt.18.8mm_indent.-58.5mm_ifm" text:outline-level="1">Nr. 160
      <text:tab/>MOTIE VAN DE LEDEN TONY VAN DIJCK EN GRAUS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overwegende dat de AFM heeft gesignaleerd dat de communicatie in veel gevallen tekortschiet, waardoor de plaatsing van bedrijven in bijzonder beheer vaak als een verrassing komt;</text:p>
      <text:p text:style-name="ifm_p_mt.3.76mm_ifm">overwegende dat de AFM heeft vastgesteld dat banken een overdracht naar bijzonder beheer eerder moeten aankondigen en de reden tot plaatsing in bijzonder beheer beter moeten onderbouwen;</text:p>
      <text:p text:style-name="ifm_p_mt.3.76mm_ifm">verzoekt de regering, ervoor te zorgen dat de mogelijke plaatsing in bijzonder beheer ruim van tevoren bekend wordt gemaakt aan het betreffende bedrijf, met opgaaf van een goed onderbouwde reden,</text:p>
      <text:p text:style-name="ifm_p_mt.3.76mm_ifm">en gaat over tot de orde van de dag.</text:p>
      <text:p text:style-name="ifm_p_mt.3.76mm_ifm">Tony van Dijc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11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11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lfstandig ondernemerschap; Motie; Motie van de leden Tony Van Dijck en Graus over tijdige bekendmaking van plaatsing in bijzonder beheer</dc:title>
    <meta:user-defined meta:name="OVERHEIDop.ParlID/DC.identifier">kst-31311-160</meta:user-defined>
    <meta:user-defined meta:name="OVERHEIDop.ondernummer">160</meta:user-defined>
    <meta:user-defined meta:name="DCTERMS.W3CDTF/DCTERMS.available">2015-12-10</meta:user-defined>
    <meta:user-defined meta:name="OVERHEIDop.KamerstukTypen/DC.type">Motie</meta:user-defined>
    <meta:user-defined meta:name="OVERHEIDop.dossiernummer">31311</meta:user-defined>
    <meta:user-defined meta:name="OVERHEIDop.documenttitel">Motie van de leden Tony Van Dijck en Graus over tijdige bekendmaking van plaatsing in bijzonder beheer</meta:user-defined>
    <meta:user-defined meta:name="OVERHEIDop.Parlementair/DC.type">Kamerstuk</meta:user-defined>
    <meta:user-defined meta:name="OVERHEIDop.indiener">D.J.G. Graus</meta:user-defined>
    <meta:user-defined meta:name="OVERHEIDop.indiener">A.P.C. (Tony) van Dijck</meta:user-defined>
    <meta:user-defined meta:name="OVERHEIDop.vergaderjaar">2015-2016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de leden Tony Van Dijck en Graus over tijdige bekendmaking van plaatsing in bijzonder 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