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55
      <text:tab/>MOTIE VAN DE LEDEN RONNES EN KOOLMEES</text:h>
      <text:p text:style-name="ifm_p_ifm">Voorgesteld 9 december 2015</text:p>
      <text:p text:style-name="ifm_p_mt.3.76mm_ifm">De Kamer,</text:p>
      <text:p text:style-name="ifm_p_mt.3.76mm_ifm">gehoord de beraadslaging,</text:p>
      <text:p text:style-name="ifm_p_mt.3.76mm_ifm">overwegende dat meer transparantie over de afwegingen van een bank om een bedrijf in bijzonder beheer te plaatsen en over de risicobeoordeling kan bijdragen aan de proportionaliteit van maatregelen die aan ondernemers worden opgelegd;</text:p>
      <text:p text:style-name="ifm_p_mt.3.76mm_ifm">constaterende dat de AFM concludeert dat de onderbouwing van de hoogte van de kostenverhogende maatregelen aan de klant in het bijzondere beheer verbetering behoeft en dat de kosten niet altijd onderbouwd konden worden;</text:p>
      <text:p text:style-name="ifm_p_mt.3.76mm_ifm">voorts overwegende dat het door de gebrekkige voorlichting en vastlegging nu achteraf door ondernemers lastig te controleren is of de kostenverhogende maatregelen rechtvaardig, proportioneel en redelijk zijn opgelegd;</text:p>
      <text:p text:style-name="ifm_p_mt.3.76mm_ifm">verzoekt de regering om, in overleg te treden met banken om in hun voorwaarden op te nemen dat kostenmaatregelen goed onderbouwd worden en dat rekeninghouders toegang hebben tot de relevante informatie uit hun kredietdossier, zoals documentatie ten aanzien van het beheerregime, welke tarieven en financieringsvoorwaarden van toepassing zijn en gespreksverslagen;</text:p>
      <text:p text:style-name="ifm_p_mt.3.76mm_ifm">verzoekt de regering tevens om, in overleg met de banken te onderzoeken of de betreffende ondernemers de mogelijkheid kunnen krijgen om per eerder opgelegde kostenmaatregel een onderbouwing van hun bank te ontvangen,</text:p>
      <text:p text:style-name="ifm_p_mt.3.76mm_ifm">en gaat over tot de orde van de dag.</text:p>
      <text:p text:style-name="ifm_p_mt.3.76mm_ifm">Ronn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5<text:tab/><text:page-number text:select-page="current"/></text:p>
      </style:footer>
    </style:master-page>
    <style:master-page xmlns:sdu-fn="http://schema.sdu.nl/2011/07/functions" style:name="Landscape" style:page-layout-name="landscape-margin-text">
      <style:footer>
        <text:p text:style-name="footer">Tweede Kamer, vergaderjaar 2015-2016, 31 31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de leden Ronnes en Koolmees over goed onderbouwen van kostenmaatregelen</dc:title>
    <meta:user-defined meta:name="OVERHEIDop.ParlID/DC.identifier">kst-31311-155</meta:user-defined>
    <meta:user-defined meta:name="OVERHEIDop.ondernummer">155</meta:user-defined>
    <meta:user-defined meta:name="DCTERMS.W3CDTF/DCTERMS.available">2015-12-10</meta:user-defined>
    <meta:user-defined meta:name="OVERHEIDop.KamerstukTypen/DC.type">Motie</meta:user-defined>
    <meta:user-defined meta:name="OVERHEIDop.dossiernummer">31311</meta:user-defined>
    <meta:user-defined meta:name="OVERHEIDop.documenttitel">Motie van de leden Ronnes en Koolmees over goed onderbouwen van kostenmaatregelen</meta:user-defined>
    <meta:user-defined meta:name="OVERHEIDop.Parlementair/DC.type">Kamerstuk</meta:user-defined>
    <meta:user-defined meta:name="OVERHEIDop.indiener">W. Koolmees</meta:user-defined>
    <meta:user-defined meta:name="OVERHEIDop.indiener">H.A.G. Ronn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de leden Ronnes en Koolmees over goed onderbouwen van kostenmaatregel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