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5
      <text:tab/>GEWIJZIGDE MOTIE VAN DE LEDEN REMCO DIJKSTRA EN VON MARTELS TER VERVANGING VAN DIE GEDRUKT ONDER NR. 278</text:h>
      <text:p text:style-name="ifm_p_ifm">Voorgesteld 19 maart 2019</text:p>
      <text:p text:style-name="ifm_p_mt.3.76mm_ifm">De Kamer,</text:p>
      <text:p text:style-name="ifm_p_mt.3.76mm_ifm">gehoord de beraadslaging,</text:p>
      <text:p text:style-name="ifm_p_mt.3.76mm_ifm">constaterende dat in het regeerakkoord invoering van een Maut afgesproken is, die teruggesluisd wordt via een verlaging van de autobelasting en gelden voor verduurzaming en innovatie van de vervoerssector;</text:p>
      <text:p text:style-name="ifm_p_mt.3.76mm_ifm">constaterende dat dit wetsvoorstel nog niet naar de Kamer gezonden is;</text:p>
      <text:p text:style-name="ifm_p_mt.3.76mm_ifm">overwegende dat een concurrerende vervoerssector van onmisbaar belang is;</text:p>
      <text:p text:style-name="ifm_p_mt.3.76mm_ifm">verzoekt de regering, te onderzoeken hoe, zowel een verlaging van de autobelasting, zoals als de motorrijtuigenbelasting én de middelen voor innovatie en verduurzaming in het komende wetsvoorstel beiden een gelijkwaardige plek krijgen,</text:p>
      <text:p text:style-name="ifm_p_mt.3.76mm_ifm">en gaat over tot de orde van de dag,</text:p>
      <text:p text:style-name="ifm_p_mt.3.76mm_ifm">Remco Dijkstra</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5<text:tab/><text:page-number text:select-page="current"/></text:p>
      </style:footer>
    </style:master-page>
    <style:master-page xmlns:sdu-fn="http://schema.sdu.nl/2011/07/functions" style:name="Landscape" style:page-layout-name="landscape-margin-text">
      <style:footer>
        <text:p text:style-name="footer">Tweede Kamer, vergaderjaar 2018-2019, 31 30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gewijzigd/nader); Gewijzigde motie van de leden Remco Dijkstra en Von Martels over verlaging van autobelasting en gelden voor verduurzaming en innovatie gelijkwaardig in het wetsvoorstel opnemen (t.v.v. 31305-278)</dc:title>
    <meta:user-defined meta:name="OVERHEIDop.ParlID/DC.identifier">kst-31305-285</meta:user-defined>
    <meta:user-defined meta:name="OVERHEIDop.ondernummer">285</meta:user-defined>
    <meta:user-defined meta:name="DCTERMS.W3CDTF/DCTERMS.available">2019-03-20</meta:user-defined>
    <meta:user-defined meta:name="OVERHEIDop.KamerstukTypen/DC.type">Motie</meta:user-defined>
    <meta:user-defined meta:name="OVERHEIDop.dossiernummer">31305</meta:user-defined>
    <meta:user-defined meta:name="OVERHEIDop.documenttitel">Gewijzigde motie van de leden Remco Dijkstra en Von Martels over verlaging van autobelasting en gelden voor verduurzaming en innovatie gelijkwaardig in het wetsvoorstel opnemen (t.v.v. 31305-278)</meta:user-defined>
    <meta:user-defined meta:name="OVERHEIDop.Parlementair/DC.type">Kamerstuk</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gewijzigd/nader); Gewijzigde motie van de leden Remco Dijkstra en Von Martels over verlaging van autobelasting en gelden voor verduurzaming en innovatie gelijkwaardig in het wetsvoorstel opnemen (t.v.v. 31305-278)</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