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65<text:tab/>BRIEF VAN DE MINISTER VAN INFRASTRUCTUUR EN WATERSTAAT</text:h>
      <text:p text:style-name="ifm_p_mt.3.76mm_ifm">Aan de Voorzitter van de Tweede Kamer der Staten-Generaal</text:p>
      <text:p text:style-name="ifm_p_mt.3.76mm_ifm">Den Haag, 29 oktober 2018</text:p>
      <text:p text:style-name="ifm_p_mt.3.76mm_ifm">Hierbij bied ik u, mede namens de Staatssecretaris van Infrastructuur en Waterstaat, de «Kerncijfers Mobiliteit 2018» aan van het Kennisinstituut voor Mobiliteitsbeleid (KiM). «Kerncijfers Mobiliteit 2018» is een digitale publicatie die wordt ontsloten via de internetsite www.kimnet.nl van het KiM. Een papieren versie is voor de volledigheid bijgevoegd<text:note text:id="ID-860192-d36e87" text:note-class="footnote"><text:note-citation text:label="1 ">1</text:note-citation><text:note-body><text:p text:style-name="ifm_p_font.normal_size.6.93pt_mt..5mm_indent.-0.1161in_mleft.0.1161in_ifm">Raadpleegbaar via www.tweedekamer.nl</text:p></text:note-body></text:note>.</text:p>
      <text:p text:style-name="ifm_p_mt.3.76mm_ifm">Zoals bij u aangekondigd in de Kamerbrief over de voortgang MIRT van 21 juni 2018 (Kamerstuk 34 775 A, nr. 72) gaan de Kerncijfers en het Mobiliteitsbeeld elkaar afwisselen. Kerncijfers Mobiliteit 2018 is compacter dan het Mobiliteitsbeeld in voorgaande jaren. Het uitgebreide Mobiliteitsbeeld, met ook verklaringen voor de geconstateerde ontwikkelingen, verschijnt weer in 2019 en dan om het jaar. In de tussenliggende jaren geven de Kerncijfers Mobiliteit een overzicht van de actuele cijfers en ook het nieuwste inzicht in de verwachte ontwikkelingen op middellange termijn.</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of de Staatssecretaris van IenW weer te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65<text:tab/><text:page-number text:select-page="current"/></text:p>
      </style:footer>
    </style:master-page>
    <style:master-page xmlns:sdu-fn="http://schema.sdu.nl/2011/07/functions" style:name="Landscape" style:page-layout-name="landscape-margin-text">
      <style:footer>
        <text:p text:style-name="footer">Tweede Kamer, vergaderjaar 2018-2019, 31 30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iM publicatie "Kerncijfers Mobiliteitsbeleid 2018"</dc:title>
    <meta:user-defined meta:name="OVERHEIDop.ParlID/DC.identifier">kst-31305-265</meta:user-defined>
    <meta:user-defined meta:name="OVERHEIDop.ondernummer">265</meta:user-defined>
    <meta:user-defined meta:name="DCTERMS.W3CDTF/DCTERMS.available">2018-10-31</meta:user-defined>
    <meta:user-defined meta:name="OVERHEIDop.KamerstukTypen/DC.type">Brief</meta:user-defined>
    <meta:user-defined meta:name="OVERHEIDop.dossiernummer">31305</meta:user-defined>
    <meta:user-defined meta:name="OVERHEIDop.adviesRvS"/>
    <meta:user-defined meta:name="OVERHEIDop.documenttitel">KiM publicatie "Kerncijfers Mobiliteitsbeleid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KiM publicatie "Kerncijfers Mobiliteitsbeleid 2018"</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