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18<text:tab/>BRIEF VAN DE MINISTER VAN INFRASTRUCTUUR EN MILIEU</text:h>
      <text:p text:style-name="ifm_p_mt.3.76mm_ifm">Aan de Voorzitter van de Tweede Kamer der Staten-Generaal</text:p>
      <text:p text:style-name="ifm_p_mt.3.76mm_ifm">Den Haag, 21 november 2016</text:p>
      <text:p text:style-name="ifm_p_mt.3.76mm_ifm">In mijn brief aan uw Kamer van 1 juli 2016 (Kamerstuk 31 305, nr. 215) heb ik aangegeven, u ten aanzien van het onderwerp «smart mobility» te zullen informeren over wat ik heb geleerd, welke ontwikkelingen en toepassingen betekenisvol en urgent zijn en wat ik op basis daarvan van plan ben te doen.</text:p>
      <text:p text:style-name="ifm_p_mt.3.76mm_ifm">Veel is in gang gezet, veel proeven lopen nog door en er zijn nog veel vragen te beantwoorden op het gebied van wet- en regelgeving. We zitten in een overgangsfase waarin we zorgvuldig bouwen aan een nieuw tijdperk op onze wegen. Dat is een continu proces met veel dynamiek. Dat doe ik niet alleen, vele partijen zijn actief bij deze ontwikkelingen. Het is daarbij goed om regelmatig overzicht te bieden over wat mijn ministerie – samen met het bedrijfsleven en kennisinstellingen – aan activiteiten ontplooit.</text:p>
      <text:p text:style-name="ifm_p_mt.3.76mm_ifm">Vandaar dat ik u hierbij met veel plezier de brochure «Smart Mobility, Bouwen aan een nieuw tijdperk op onze wegen» aanbied<text:note text:id="ID-790142-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18<text:tab/><text:page-number text:select-page="current"/></text:p>
      </style:footer>
    </style:master-page>
    <style:master-page xmlns:sdu-fn="http://schema.sdu.nl/2011/07/functions" style:name="Landscape" style:page-layout-name="landscape-margin-text">
      <style:footer>
        <text:p text:style-name="footer">Tweede Kamer, vergaderjaar 2016-2017, 31 30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mart Mobility, Bouwen aan een nieuw tijdperk op onze wegen</dc:title>
    <meta:user-defined meta:name="OVERHEIDop.ParlID/DC.identifier">kst-31305-218</meta:user-defined>
    <meta:user-defined meta:name="OVERHEIDop.ondernummer">218</meta:user-defined>
    <meta:user-defined meta:name="DCTERMS.W3CDTF/DCTERMS.available">2016-11-23</meta:user-defined>
    <meta:user-defined meta:name="OVERHEIDop.KamerstukTypen/DC.type">Brief</meta:user-defined>
    <meta:user-defined meta:name="OVERHEIDop.dossiernummer">31305</meta:user-defined>
    <meta:user-defined meta:name="OVERHEIDop.documenttitel">Smart Mobility, Bouwen aan een nieuw tijdperk op onze weg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mart Mobility, Bouwen aan een nieuw tijdperk op onze weg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