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05
               </text:p>
          </table:table-cell>
          <table:table-cell office:value-type="string" table:number-columns-spanned="2" table:style-name="parlementair.kopcel3">
            <text:p text:style-name="headtable.dossiertitel"> Mobiliteitsbeleid
         </text:p>
          </table:table-cell>
          <table:covered-table-cell/>
        </table:table-row>
        <table:table-row>
          <table:table-cell office:value-type="string" table:number-columns-spanned="1" table:style-name="parlementair.kopcel_last">
            <text:p text:style-name="headtable.stuktitel">Nr. 187
                  </text:p>
          </table:table-cell>
          <table:table-cell office:value-type="string" table:number-columns-spanned="2" table:style-name="parlementair.kopcel_last">
            <text:p text:style-name="headtable.stuktitel"> BRIEF VAN DE MINISTER EN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25 oktober 2010 </text:p>
      <text:p text:style-name="algemeen">Hierbij bied ik u de nieuwe publicaties «Mobiliteitsbalans 2010» en «Verkenning mobiliteit en bereikbaarheid 2011–2015» aan
                  van het Kennisinstituut voor Mobiliteitsbeleid (KiM).<text:note text:id="ID-84350-d27e124" text:note-class="footnote"><text:note-citation text:label="1">1</text:note-citation><text:note-body><text:p> Ter inzage gelegd bij het Centraal Informatiepunt van de Tweede Kamer der Staten-Generaal.</text:p></text:note-body></text:note>
                  
               </text:p>
      <text:p text:style-name="algemeen">Het KiM is een onafhankelijk instituut binnen het Ministerie, dat strategische kennisproducten levert ten behoeve van de beleidsvorming
                  op het gebied van mobiliteit. De inhoud van de publicaties van het KiM behoeft niet het standpunt van de minister en de staatssecretaris
                  van IenM weer te geven. De onderzoeken van het KiM worden geplaatst op www.kimnet.nl. De kernproducten van het KiM wil ik
                  u ter informatie aanbieden.
               </text:p>
      <text:p text:style-name="ondertekening">De minister van Infrastructuur en Milieu,</text:p>
      <text:p text:style-name="ondertekening.end">M. H. Schultz van Haegen-Maas Geesteranus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05, Nr. 1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