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0
               </text:p>
          </table:table-cell>
          <table:table-cell office:value-type="string" table:number-columns-spanned="2" table:style-name="parlementair.kopcel3">
            <text:p text:style-name="headtable.dossiertitel"> Monitoring verwerving Joint Strike Fighter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ALGEMENE REKENKAMER
            </text:p>
            <text:p text:style-name="headtable.datum"/>
          </table:table-cell>
          <table:covered-table-cell/>
        </table:table-row>
      </table:table>
      <text:p text:style-name="algemeen">Aan de Voorzitter van de Tweede Kamer der Staten-Generaal</text:p>
      <text:p text:style-name="algemeen">Den Haag, 20 juni 2011</text:p>
      <text:p text:style-name="alineagroep">Op 18 mei jl. ontving de Algemene Rekenkamer uw verzoek (kenmerk 2011Z09749/2011D25310) om een reactie te geven op het <text:span text:style-name="cur">Selected Acquisition Report</text:span> (SAR) 2010, met daarin kosteninformatie over het JSF-programma. Met deze brief delen wij u mede dat wij niet op uw verzoek
                     kunnen ingaan om te reageren op dit rapport. De SAR is een document van het Amerikaanse Ministerie van Defensie, bestemd voor
                     het Amerikaanse Congres en heeft betrekking op de Amerikaanse defensiematerieelprojecten.
                  </text:p>
      <text:p text:style-name="alineagroep">Vanwege deze Amerikaanse oriëntatie kunnen wij niet zonder meer een uitspraak doen over de gevolgen voor de Nederlandse situatie.
                     Voor de Algemene Rekenkamer is het Nederlandse Ministerie van Defensie object van onderzoek.
                  </text:p>
      <text:p text:style-name="alineagroep.end">De minister van Defensie heeft informatie ontvangen van het Amerikaanse Ministerie van Defensie over de investeringskosten
                     van de versie van de F-35 waarvoor Nederland belangstelling heeft. Hij heeft u in zijn brief van 1 juni 2011 (Kamerstuk 26 488, nr. 272) laten weten dat hij deze informatie zal valideren en verwerken. Wij besteden hieraan aandacht in onze monitoring <text:span text:style-name="cur">Vervanging F-16</text:span> waarover wij periodiek een rapportage uitbrengen. U ontvangt van ons binnenkort een bericht over de onderwerpen waaraan wij
                     aandacht zullen besteden in onze volgende rapportage over de monitoring <text:span text:style-name="cur">Vervanging F-16</text:span>.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00,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