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0
               </text:p>
          </table:table-cell>
          <table:table-cell office:value-type="string" table:number-columns-spanned="2" table:style-name="parlementair.kopcel3">
            <text:p text:style-name="headtable.dossiertitel"> Monitoring verwerving Joint Strike Fighter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7 mei 2010
               
            </text:p>
      <text:p text:style-name="alineagroep">De commissie voor de Rijksuitgaven<text:note text:id="ID-d27e140" text:note-class="endnote"><text:note-citation text:label="1">1</text:note-citation><text:note-body><text:p>Samenstelling</text:p><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text:p><text:p>Plv. leden: Staaij, C.G. van der (SGP), Burg, B.I. van der (VVD), Jonker, C.W.A.  (CDA), Snijder-Hazelhoff, J.F.  (VVD), Vries,
                  J.M. de (CDA), Hijum, Y.J. Van (CDA),  Beek, W.I.I. van (VVD), Krom, P. de (VVD), Pater-van der Meer, M.L. de (CDA), Ham,
                  B. van der (D66), Gerkens, A.M.V.  (SP), Vermeij, R.  (PvdA), Vacature, (PvdA), Kant, A.C.  (SP), Vacature, (CDA), Anker,
                  E.W.  (CU), Roon, R. de (PVV), Irrgang, E.  (SP), Thieme, M.L.  (PvdD), Linhard, P.  (PvdA), Besselink, M.  (PvdA), Albayrak,
                  N.  (PvdA), Roemer, E.G.M.  (SP), Vendrik, C.C.M.  (GL) en Mastwijk, J.J.  (CDA).
               </text:p></text:note-body></text:note>, en de vaste commissie voor Defensie<text:note text:id="ID-d27e161" text:note-class="endnote"><text:note-citation text:label="2">2</text:note-citation><text:note-body><text:p>Samenstelling:</text:p><text:p>Leden: Gent, W. van (GL), Bommel, H. van (SP), Staaij, C.G. van der (SGP), Poppe, R.J.L.  (SP), Ferrier, K.G.  (CDA), Velzen,
                  K. van (SP), Haverkamp, M.C.  (CDA), Blom, L.  (PvdA), Ondervoorzitter, Eijsink, A.M.C.  (PvdA), Miltenburg, A. van (VVD),
                  Voorzitter, Dam, M.H.P. Van (PvdA), Schippers, E.I.  (VVD), Kraneveldt-van der Veen, M.  (PvdA), Griffith, L.J.  (VVD), Aasted
                  Madsen-van Stiphout, J.D.M.P.  (CDA), Algra, R.H.  (CDA), Irrgang, E.  (SP), Knops, R.W.  (CDA), Willemse-van der Ploeg, A.A.M.
                  (CDA), Jacobi, L.  (PvdA), Brinkman, H.  (PVV), Voordewind, J.S.  (CU), Pechtold, A.  (D66), Broeke, J.H. Ten (VVD) en Thieme,
                  M.L.  (PvdD).
               </text:p><text:p>Leden: Vendrik, C.C.M.  (GL), Lempens, P.P.E.  (SP), Vlies, B.J. van der (SGP), Polderman, H.J.  (SP), Ormel, H.J.  (CDA),
                  Wit, J.M.A.M. de (SP), Çörüz, C.  (CDA), Roefs, C.W.J.M.  (PvdA), Wolbert, A.G.  (PvdA), Beek, W.I.I. van (VVD), Smeets, P.E.
                  (PvdA), Nicolaï, A  (VVD), Arib, K.  (PvdA), Blok, S.A.  (VVD), Omtzigt, P.H.  (CDA), Uitslag, A.S.  (CDA), Roemer, E.G.M.
                  (SP), Jonker, C.W.A.  (CDA), Nerée tot Babberich, F.J.F.M. de (CDA), Samsom, D.M.  (PvdA), Wilders, G.  (PVV), Wiegman-van
                  Meppelen Scheppink, E.E.  (CU), Ham, B. van der (D66), Teeven, F.  (VVD) en Ouwehand, E.  (PvdD).
               </text:p></text:note-body></text:note> hebben een aantal vragen voorgelegd aan de staatssecretaris van Defensie over de brief van 4 februari 2010 inzake het rapport
                     van de Algemene Rekenkamer «Monitoring verwerving Joint Strike Fighter; Stand van zaken augustus 2009» (Kamerstuk 31 300,
                     nrs. 13 en 14)
                  </text:p>
      <text:p text:style-name="alineagroep.end">De staatssecretaris heeft deze vragen beantwoord bij brief van  12 mei 2010. Vragen en antwoorden zijn hierna afgedrukt. </text:p>
      <text:p text:style-name="ondertekening">De voorzitter van de commissie voor de Rijksuitgaven,</text:p>
      <text:p text:style-name="ondertekening.end">Aptroot </text:p>
      <text:p text:style-name="ondertekening">De voorzitter van de vaste commissie voor Defensie,</text:p>
      <text:p text:style-name="ondertekening.end">Van Miltenburg  </text:p>
      <text:p text:style-name="ondertekening">De griffier van de commissie voor de Rijksuitgaven,</text:p>
      <text:p text:style-name="ondertekening.end">Groen </text:p>
      <text:p text:style-name="alineagroep">1</text:p>
      <text:p text:style-name="alineagroep.end">
                     <text:span text:style-name="cur">Kan inzage worden geven in hoeveel vertraging het oorspronkelijk voorziene test- en oefenprogramma voor Nederlandse piloten
                        met de twee voor Nederland beoogde testvliegtuigen op dit moment heeft opgelopen ten opzichte van de oorspronkelijke planning
                        en ten opzichte van de planning van januari 2009 waarin sprake was van een «spin-up» van deze fase vanaf februari 2013 en
                        een uitvoering van deze fase tussen augustus 2013 en oktober 2014?</text:span>
                     
                  </text:p>
      <text:p text:style-name="algemeen">Met de brief van 29 februari 2008 (Kamerstuk 26 488, nr. 65) is de Kamer gemeld dat de Initiële Operationele Test en Evaluatie (IOT&amp;E-)fase was voorzien van 2011 tot 2013. In die brief
                  werd nog geen onderscheid gemaakt tussen in de eerste plaats de opleiding van vliegers die voorafgaat aan de IOT&amp;E, in de
                  tweede plaats de voorbereidende fase van de IOT&amp;E (<text:span text:style-name="cur">spin up</text:span>) en in de derde plaats de uiteindelijke IOT&amp;E zelf. Met de brief van 27 november 2008 (Kamerstuk 26 488, nr. 125) is de Kamer meer in detail geïnformeerd over de planning. Daarin is gemeld dat in maart 2011 de opleidingen aanvangen en
                  in februari 2013 de voorbereidende fase (<text:span text:style-name="cur">spin up</text:span>), gevolgd door de IOT&amp;E zelf. De IOT&amp;E zou in de loop van mei 2014 worden voltooid. In de brief van 16 januari 2009 (Kamerstuk
                  26 488, nr. 134) is deze planning herhaald. 
               </text:p>
      <text:p text:style-name="algemeen">Onder meer met de brief van 23 maart jl. (Kamerstuk 26 488, nr. 222) is de Kamer geïnformeerd over de herstructureringsmaatregelen voor het F-35 programma. Gemeld is dat het formele einde van
                  de SDD-fase nu is voorzien voor april 2016. De IOT&amp;E-fase begint in 2015 en de voltooiing daarvan schuift op naar begin 2016.
                  Dat betekent dat de IOT&amp;E twee jaar later aanvangt dan in 2008 werd voorzien. Het Pentagon laat wel de mogelijkheid open dat
                  als eerder aan de startcriteria wordt voldaan, de IOT&amp;E ook eerder aanvangt. Over het aanvangstijdstip van de opleiding van
                  de Nederlandse piloten is nog geen besluit genomen.
               </text:p>
      <text:p text:style-name="alineagroep">2</text:p>
      <text:p text:style-name="alineagroep">
                     <text:span text:style-name="cur">Krijgen de twee voor Nederland beoogde testtoestellen nog steeds dezelfde oorspronkelijke functie, te weten een test- en oefenprogramma
                        voor Nederlandse piloten? </text:span>
                     
                  </text:p>
      <text:p text:style-name="alineagroep.end">
                     <text:span text:style-name="cur">Zo neen, voor welke andere functies in welke fase van het JSF-project wordt hun inzet nu geheel of gedeeltelijk ook voorzien?</text:span>
                     
                  </text:p>
      <text:p text:style-name="algemeen">Ja, de testtoestellen zullen worden gebruikt voor de opleiding van vliegers, de <text:span text:style-name="cur">spin up</text:span> fase en vervolgens de IOT&amp;E-fase. Als Nederland besluit tot de aanschaf van de F-35 als opvolger van de F-16, kunnen de testtoestellen
                  na de IOT&amp;E-fase operationeel worden ingezet. Een van de testtoestellen zal ook na de IOT&amp;E-fase worden ingezet voor testactiviteiten,
                  zoals thans ook met een van de F-16»s gebeurt.
               </text:p>
      <text:p text:style-name="alineagroep">3</text:p>
      <text:p text:style-name="alineagroep.end">
                     <text:span text:style-name="cur">Kan inzage worden gegeven in hoeverre er met de opgelopen vertragingen en tegenvallers in het JSF-project sprake is van wanprestatie
                        en contractbreuk door Lockheed Martin of andere contractpartijen? Kan e.e.a. gespecificeerd worden aan de hand van de relevante
                        teksten uit de verschillende Memoranda of Understanding (MoU’s)?</text:span>
                     
                  </text:p>
      <text:p text:style-name="algemeen">In de contractuele relatie tussen het Amerikaanse ministerie van Defensie en Lockheed Martin of andere contractpartijen heeft
                  zich geen wanprestatie of contractbreuk voorgedaan. De <text:span text:style-name="cur">Memoranda of Understanding</text:span> (MoU’s) die Nederland heeft getekend in het kader van het F-35 programma zijn geen contracten met fabrikanten maar samenwerkingsovereenkomsten
                  tussen de partnerlanden. Bij deze MoU’s kan derhalve geen sprake zijn van wanprestatie of contractbreuk door Lockheed Martin
                  of andere contractpartijen.
               </text:p>
      <text:p text:style-name="alineagroep">4</text:p>
      <text:p text:style-name="alineagroep.end">
                     <text:span text:style-name="cur">Kan inzage worden gegeven in hoeverre de toegezegde Nederlandse bijdrage aan de bouw van een eerste JSF-testvliegtuig gedurende
                        1 jaar (voor maximaal € 20 miljoen) op dit moment ook reeds daadwerkelijk tot besteding en uitvoering heeft geleid?</text:span>
                     
                  </text:p>
      <text:p text:style-name="algemeen">Het in de vraag genoemde bedrag van € 20 miljoen heeft betrekking op de eerdere raming van de betalingen voor het eerste testtoestel
                  in 2009. In de jaarrapportage voor het project Vervanging F-16 over 2009 van 13 april jl. (Kamerstuk 26 488, nr. 232) is gemeld dat per eind december 2009 € 8,5 miljoen is betaald voor het eerste testtoestel uit de LRIP 3-productieserie.
                  Betalingen worden gedaan op grond van ontvangen rekeningen.
               </text:p>
      <text:p text:style-name="alineagroep">5</text:p>
      <text:p text:style-name="alineagroep.end">
                     <text:span text:style-name="cur">Wat is reeds bekend over het mogelijk gebruik van onder andere cadmium en/of nanotechniek ten behoeve van stealth coating
                        of anticorrosie coating voor de JSF? Met welke mogelijke gezondheidsrisico’s moet daarbij vanuit het voorzorgbeginsel reeds
                        rekening worden gehouden? Kunnen die risico’s reeds gespecificeerd worden als zijnde voor de piloten, voor dienstverleners
                        van de Koninklijke Luchtmacht op de grond en/of voor omwonende burgers?</text:span>
                     
                  </text:p>
      <text:p text:style-name="algemeen">Bij de ontwikkeling van de F-35 wordt rekening gehouden met een internationale lijst van verboden materialen en materialen
                  waarvoor beperkingen gelden. Verboden materialen mogen niet worden toegepast en materialen waarvoor beperkingen gelden, mogen
                  slechts onder voorwaarden worden toegepast, om het gebruik zoveel mogelijk terug te dringen. Cadmium staat op de lijst van
                  materialen waarvoor beperkingen gelden en wordt voor de F-35 niet in coatings toegepast. 
               </text:p>
      <text:p text:style-name="algemeen">Omdat de risico’s van nanotechniek en de toepassing van nanodeeltjes nog onvoldoende duidelijk zijn, adviseert de Sociaal-Economische
                  Raad (SER) uit te gaan van het voorzorgsbeginsel. Daarom besteedt Defensie bij risicoinventarisaties en -evaluaties aandacht
                  aan nanodeeltjes en worden maatregelen genomen om blootstelling daaraan te voorkomen of te beheersen. Daarnaast wordt voorlichting
                  gegeven aan het personeel dat met nanodeeltjes werkt. Het schatten en beperken van eventuele gezondheidsrisico’s met inbegrip
                  van onder meer de impact van het gebruik van nanotechniek maakt deel uit van de Arbo en Milieu Risico Analyse (AMRA) voor
                  het project Vervanging F-16 die wordt uitgevoerd in het kader van de verwervingsvoorbereidingsfase (D-fase) van het Defensie
                  Materieel Proces (DMP). Tijdens de voorziene deelneming aan de IOT&amp;E fase zal specifieke aandacht worden besteed aan het valideren
                  van de AMRA. 
               </text:p>
      <text:p text:style-name="algemeen"><text:span text:style-name="cur">Welke investeringen zijn tot op heden verricht om over te kunnen gaan tot het automatisch tanken van jachtvliegtuigen op de
                     grond en onder welk begrotingsartikel worden die investeringen verantwoord?</text:span></text:p>
      <text:p text:style-name="algemeen">Tot op heden heeft Defensie geen investeringen verricht of gepland voor het automatisch tanken van jachtvliegtuigen op de
                  grond. 
               </text:p>
      <text:p text:style-name="alineagroep">6</text:p>
      <text:p text:style-name="alineagroep.end">
                     <text:span text:style-name="cur">In hoeverre kan het bericht bevestigd en/of ontkend worden dat Italië contractueel bedongen heeft, op aandrang van het parlement,
                        dat niettegenstaande de toepassing van het (JSF) best value principe, Italië een compensatie zal krijgen die proportioneel
                        in relatie staat tot de omvang van zijn deelname in het JSF-programma, en dat men er in Italië daarbij vanuit gaat dat minstens
                        75% van hun investeringen in het project ook daadwerkelijk terugvloeit naar Italië? Welke invloed zal zo’n toezegging hebben
                        op de kans dat Nederland ooit in aanmerking komt voor een assemblage- en/of onderhoudslijn voor de JSF in Europa?</text:span>
                     
                  </text:p>
      <text:p text:style-name="algemeen">Er is het kabinet geen contractueel beding bekend met als strekking dat Italië een proportionele compensatie zal krijgen voor
                  investeringen in het F-35 programma. Industriële overeenkomsten worden niet bekendgemaakt. Een dergelijk contractueel beding
                  past overigens niet bij het <text:span text:style-name="cur">best value</text:span> principe van het F-35 programma. In de media is wel bericht dat in Italië ontevredenheid zou heersen over de omvang van de
                  deelneming van de Italiaanse industrie aan het F-35 programma, waarbij een gewenst percentage van 75 wordt genoemd. 
               </text:p>
      <text:p text:style-name="algemeen">Met de jaarrapportage van 13 april jl. is de Kamer gemeld dat in 2010 en 2011 studies worden uitgevoerd naar de benodigde
                  instandhoudingscapaciteit in de F-35 partnerlanden op grond waarvan de voor het programma benodigde <text:span text:style-name="cur">baseline</text:span> kan worden vastgesteld. Deze <text:span text:style-name="cur">baseline</text:span> wordt gebruikt om te kunnen vaststellen of bepaalde instandhoudingscapaciteiten van partnerlanden worden gefinancierd vanuit
                  de budgetten van het F-35 programma. Ambities van partnerlanden die hier buiten vallen, moeten door deze partnerlanden zelf
                  worden gefinancierd. Dit is bijvoorbeeld aan de orde in Italië, waar de overheid heeft besloten een <text:span text:style-name="cur">Final Assembly and Check Out</text:span> (FACO) faciliteit voor F-35 toestellen aan te bieden met een aanzienlijke overheidsbijdrage. Nederland heeft geen behoefte
                  aan een FACO-faciliteit voor F-35 toestellen in eigen land. 
               </text:p>
      <text:p text:style-name="algemeen">Nederland en Italië hebben in 2004 het initiatief genomen om samenwerkingsmogelijkheden in Europees verband te bezien, de
                  zogenaamde <text:span text:style-name="cur">European Footprint</text:span> (EFP). Het in 2006 door Nederland en Italië getekende <text:span text:style-name="cur">Production &amp; Sustainment</text:span> (P&amp;S) MoU is op 7 februari 2007 van kracht geworden. Noorwegen is op 13 juni 2007 tot het MoU toegetreden. In het P&amp;S MoU
                  is afgesproken dat Nederland en Noorwegen onderzoeken of vliegtuigen in de Italiaanse FACO kunnen worden geassembleerd. Italië
                  en Noorwegen onderzoeken of hun motoren en andere vliegtuigcomponenten in Nederland kunnen worden onderhouden. Voorts onderzoeken
                  Italië en Nederland of het mogelijk is subcomponenten van vliegtuigen en motoren in Noorwegen te laten onderhouden. Deze activiteiten
                  passen goed bij het bredere Nederlandse <text:span text:style-name="cur">Maintenance Valley</text:span> initiatief.
               </text:p>
      <text:p text:style-name="alineagroep">7</text:p>
      <text:p text:style-name="alineagroep">
                     <text:span text:style-name="cur">Wat is de laatste stand van zaken inzake de kostenontwikkeling van een vlieguur van de JSF F-35A CTOL versie inzake onderhoud,
                        brandstof etc. en in hoeverre spreken de diverse partijen (JSF Programma Office (JPO), Lockheed Martin, Joint Estimating Team
                        (JET), etc.) elkaar op dit punt tegen? Met welk percentage zijn deze kosten toegenomen ten opzichte van de oorspronkelijke
                        verwachting in 2002? </text:span>
                     
                  </text:p>
      <text:p text:style-name="alineagroep.end">
                     <text:span text:style-name="cur">Met welk percentage zijn deze kosten toegenomen ten opzichte van de berekeningen in april 2008?</text:span>
                     
                  </text:p>
      <text:p text:style-name="algemeen">In het addendum bij de jaarrapportage voor het project Vervanging F-16 over 2008 (Kamerstuk 26 488, nr. 167 van 15 april 2009) is een overzicht gepresenteerd van de exploitatiekosten van de F-35 in prijspeil 2008, uitgesplitst in
                  een tabel met de gebruikskosten en een tabel met de instandhoudingskosten. Hierin zijn alle relevante factoren verwerkt, toegespitst
                  op de Nederlandse situatie, op grond van de voorziene gebruiksduur van in totaal 30 jaar voor het planningsaantal van 85 toestellen.
                  Ramingen voor de Amerikaanse instandhoudingkosten voor de F-35 zijn niet rechtstreeks toe te passen op de Nederlandse situatie
                  vanwege verschillen in de organisatiestructuur en personeelskosten. 
               </text:p>
      <text:p text:style-name="algemeen">In het genoemde addendum zijn de exploitatiekosten geraamd op € 9,87 miljard (prijspeil 2008; planningsaantal 85 toestellen).
                  In de brief van 11 februari 2002 (Kamerstuk 26 488, nr. 8) werden de exploitatiekosten geschat op € 7,02 miljard (prijspeil 2000; planningsaantal 85 toestellen). Er is dus sprake
                  van een stijging van 40 procent met inbegrip van inflatie over de periode 2000 tot en met 2008. Met de jaarrapportage over
                  2009 van 13 april jl. zijn de geraamde exploitatiekosten aangepast naar prijspeil 2009. Deze reguliere prijspeilaanpassing
                  resulteert in een stijging van de exploitatiekosten van 1,96 procent. Met de jaarrapportage is tevens gemeld dat, afgezien
                  van de genoemde prijspeilaanpassing, de ramingen voor de exploitatiekosten nog niet kunnen worden geactualiseerd in afwachting
                  van nieuwe kosteninformatie van het Pentagon. Die zal zoals gemeld naar verwachting begin juni beschikbaar zijn. 
               </text:p>
      <text:p text:style-name="alineagroep">8 en 22</text:p>
      <text:p text:style-name="alineagroep">
                     <text:span text:style-name="cur">In hoeverre blijkt uit de meest actuele feitelijke gegevens waarover direct en indirect o.a. via het JPO beschikt kan worden,
                        dat de conclusie van het JET, dat het afronden van de ontwikkelingsfase minimaal US$ 3,6 miljard extra en twee jaar meer tijd
                        zal vergen dan het JPO eind 2008 nog heeft ingeschat, gerechtvaardigd is?</text:span>
                     
                  </text:p>
      <text:p text:style-name="alineagroep.end">
                     <text:span text:style-name="cur">Welke inschatting over de duur en kosten van het ontwikkelingsprogramma kan het kabinet maken, mede gezien het JET concludeert
                        dat het afronden van de ontwikkelfase minimaal 3,6 miljard dollar extra en twee jaar meer tijd zal vergen dan het JPO eind
                        2008 heeft ingeschat?</text:span>
                     
                  </text:p>
      <text:p text:style-name="algemeen">Met de brief van 23 maart jl. is de Kamer geïnformeerd over de resultaten van onderzoek door het <text:span text:style-name="cur">Joint Estimating Team</text:span> (JET), bestaande uit deskundigen van het Amerikaanse ministerie van Defensie. Het betreft een actualisatie (JET II) van een
                  eerste onderzoek uit 2008 (JET I). In eerste instantie leverde JET II de conclusie op dat de SDD-fase met dertig maanden zou
                  moeten worden verlengd. Op grond van de herstructureringsmaatregelen die het Pentagon heeft vastgesteld heeft het JET geconcludeerd
                  dat een verlenging met dertien maanden (<text:span text:style-name="cur">revised</text:span> JET II) in plaats van dertig maanden kan volstaan. Deze verlenging betreft in het bijzonder activiteiten van Lockheed Martin
                  ten behoeve van de ontwikkelings- en testfase. Tevens is de Kamer gemeld dat het Pentagon heeft besloten het formele einde
                  van de SDD-fase, waarbij het programma overschakelt van <text:span text:style-name="cur">Low Rate Initial Production</text:span> naar <text:span text:style-name="cur">Full Rate Production</text:span>, niet dertien maanden later in november 2015 te plannen maar achttien maanden later in april 2016. Hiermee is in de planning
                  een veiligheidsmarge aangebracht. 
               </text:p>
      <text:p text:style-name="algemeen">Met de brief van 16 februari jl. (Kamerstuk 26 488, nr. 217) is de Kamer gemeld dat met de herstructurering van het F-35 programma door de Verenigde Staten een bedrag van $ 2,8 miljard
                  is gemoeid. Nederland neemt deel aan de SDD-fase van het JSF-programma op basis van een vaste bijdrage van $ 800 miljoen en
                  hoeft dan ook niet mee te betalen aan de budgetverhoging van de SDD-fase. 
               </text:p>
      <text:p text:style-name="alineagroep">9</text:p>
      <text:p text:style-name="alineagroep.end">
                     <text:span text:style-name="cur">Kan om praktische redenen een tabel worden verstrekt met omrekenfactoren tussen prijspeil 2001, 2005, 2006, 2008?</text:span>
                     
                  </text:p>
      <text:p text:style-name="algemeen">In de periode 2001 tot 2008 heeft geen reguliere prijspeilaanpassing van het projectbudget Vervanging F-16 plaatsgehad. In
                  1999 en 2002 is de Kamer met respectievelijk de A-brief en de B/C-brief (Kamerstukken 26 488, nrs. 1 en 8) gemeld dat een
                  tentatieve schatting van het budget van het project Vervanging F-16 10 miljard gulden (€ 4,5 miljard) bedroeg. Daarbij is
                  gemeld dat bij dit bedrag nog geen aantallen of prijzen in beschouwing waren genomen. Een projectbudget was nog niet vastgesteld.
                  Eind 2006 is na de ontvangst van nieuwe kosteninformatie besloten het budget te verhogen tot € 5,5 miljard (prijspeil 2005)
                  op basis van het planningsaantal van 85 toestellen. De Kamer is hierover geïnformeerd met de jaarrapportage over 2006 van
                  11 april 2007 (Kamerstuk 26 488, nr. 58). De genoemde tentatieve schatting van € 4,5 miljard is niet goed vergelijkbaar met het projectbudget in 2006 van € 5,5 miljard
                  op basis van 85 toestellen en op basis van kosteninformatie in prijspeil 2005. Met de brief van 29 februari 2008 (Kamerstuk
                  26 488, nr. 65) is de Kamer geïnformeerd over de verhoging van het projectbudget naar € 5,667 miljard (eveneens in prijspeil 2005) als gevolg
                  van een verschuiving in de Amerikaanse invoerreeks. Met de jaarrapportage voor het project Vervanging F-16 over 2008 van 27 maart
                  2009 (Kamerstuk 26 488, nr. 159) is de Kamer geïnformeerd over de prijspeilaanpassing van het projectbudget van 2005 naar 2008. Deze aanpassing van € 5,667
                  miljard naar € 6,154 miljard komt overeen met een verhoging van 8,6 procent (omrekenfactor 1,086). Zie ook het antwoord op
                  de vragen 11 en 36.
               </text:p>
      <text:p text:style-name="alineagroep">10</text:p>
      <text:p text:style-name="alineagroep.end">
                     <text:span text:style-name="cur">Verwacht Defensie een aanzienlijke kostenstijging van het JSF-project, net als de Amerikaanse onderminister, de Amerikaanse
                        Rekenkamer (GAO) en de JET? Wanneer in 2010 komt hier meer duidelijkheid over?</text:span>
                     
                  </text:p>
      <text:p text:style-name="algemeen">Met de brief van 27 april jl. (kenmerk BS2010013229) is de Kamer gemeld dat het Pentagon in de <text:span text:style-name="cur">Selected Acquisition Reports</text:span> (SAR) een kostenstijging voor het F-35 programma heeft aangekondigd van vooralsnog 57,2 procent ten opzichte van de baseline
                  uit 2001. Het Pentagon zal de kostenramingen voor het F-35 programma verder actualiseren. Deze kostenramingen zullen begin
                  juni beschikbaar komen. 
               </text:p>
      <text:p text:style-name="alineagroep">11 en 36</text:p>
      <text:p text:style-name="alineagroep">
                     <text:span text:style-name="cur">Heeft de Inspectie der Rijksfinanciën de aanpassing van het verwervingsbudget met € 487 miljoen getoetst en geaccordeerd,
                        aangezien de auditdiensten van de ministeries van Defensie en Economische Zaken dit wel aangeven en de Algemene Rekenkamer
                        in haar verslag meldt dat dit nog niet gebeurd zou zijn?</text:span>
                     
                  </text:p>
      <text:p text:style-name="alineagroep">
                     <text:span text:style-name="cur">Kan van het kabinet alsnog een brief verwacht worden waarin zij de aan de Tweede Kamer verstrekte informatie over de aanpassing
                        van het verwervingsbudget met € 487 miljoen corrigeert voor de melding door de auditdiensten van de ministeries van Defensie
                        en Economische Zaken en getoetst en geaccordeerd door de IRF?</text:span>
                     
                  </text:p>
      <text:p text:style-name="alineagroep.end">
                     <text:span text:style-name="cur">Heeft de IRF die toetsing en accordering alsnog volledig verricht?</text:span>
                     
                  </text:p>
      <text:p text:style-name="algemeen">De auditdiensten van het ministerie van Defensie en het ministerie van Economische Zaken hebben in het <text:span text:style-name="cur">assurance</text:span> rapport, dat de Kamer op 13 april jl. met de jaarrapportage over 2009 is toegezonden, uiteengezet hoe het misverstand over
                  de toetsing door de IRF van de prijspeilaanpassing van 2005 naar 2008 is ontstaan. Inmiddels heeft de IRF op 31 maart jl.
                  aan Defensie gemeld akkoord te zijn met de prijspeilaanpassingen van 2005 naar 2008 en van 2008 naar 2009, op basis van de
                  door Defensie aangeleverde onderbouwing. Gelet hierop acht ik een afzonderlijke brief niet nodig.  
               </text:p>
      <text:p text:style-name="alineagroep">12 en 18</text:p>
      <text:p text:style-name="alineagroep">
                     <text:span text:style-name="cur">Kan de Kamer een specifiek overzicht worden geven over welke bedragen voor het JSF-project reeds zijn gebudgetteerd, in hoeverre
                        deze reeds juridisch zijn vastgelegd en hoeveel het Nederland zou kosten om onder deze juridische verplichting uit te komen?</text:span>
                     
                  </text:p>
      <text:p text:style-name="alineagroep.end">
                     <text:span text:style-name="cur">Kunnen uitspraken worden gedaan over ramingen van het verwervingsbudget en exploitatiebudget voor het komende jaar in verband
                        met de aanpassing aan het prijspeil 2009? Zullen deze budgetten weer met honderden miljoenen stijgen?</text:span>
                     
                  </text:p>
      <text:p text:style-name="algemeen">Met de informatie in de financiële paragraaf van de jaarrapportage voor het project Vervanging F-16 over 2009 van 13 april
                  jl. is de Kamer geïnformeerd over het geraamde projectbudget, de exploitatiekosten en de uitstapkosten. Met bijlage 4 van
                  de jaarrapportage is de Kamer onder meer geïnformeerd over de verrichte betalingen en aangegane verplichtingen naar de stand
                  van begin en ultimo 2009.
               </text:p>
      <text:p text:style-name="alineagroep">13</text:p>
      <text:p text:style-name="alineagroep.end">
                     <text:span text:style-name="cur">Kan het kabinet specifiek aangeven hoeveel de onderhoudskosten van de F-16 bedragen als we de aanschaf van de JSF uitstellen?</text:span>
                     
                  </text:p>
      <text:p text:style-name="algemeen">In de jaarrapportage van 13 april jl. is uiteengezet dat de gevolgen en daarmee de kosten van langer doorvliegen met de F-16
                  als gevolg van vertraging in het project Vervanging F-16 dermate afhankelijk zijn van de duur van het langer doorvliegen,
                  dat een algemene kwantificering van de kosten niet mogelijk is. Daarnaast moet het F-35 programma in het kader van de Nunn-McCurdy
                  wetgeving door het Pentagon worden herbevestigd aan het Amerikaanse Congres, waardoor naar verwachting begin juni nieuwe kosteninformatie
                  over het F-35 programma beschikbaar zal komen. Deze kosteninformatie bevat de ramingen van de stuksprijzen van de F-35 en
                  van de exploitatiekosten. Vervolgens zal meer duidelijkheid ontstaan over de herijking van de financiële ramingen en de planning
                  voor het project Vervanging F-16.  
               </text:p>
      <text:p text:style-name="alineagroep">14, 15, 24 en 29</text:p>
      <text:p text:style-name="alineagroep">
                     <text:span text:style-name="cur">Vindt het kabinet dat de mate waarin Nederland afhankelijk wordt van Lockheed Martin en de Amerikaanse overheid met betrekking
                        tot de informatiebeveiliging bij de keuze voor de JSF verantwoord in het kader van de nationale veiligheid? </text:span>
                     
                  </text:p>
      <text:p text:style-name="alineagroep">
                     <text:span text:style-name="cur">Is het kabinet bereid te voldoen aan de aanbeveling van de Algemene Rekenkamer om voor de definitieve besluitvorming over
                        de vervanging van de F-16 in kaart te brengen op welke manier de veiligheid van gevoelige nationale informatie gewaarborgd
                        is in het Autonomic Logistics Information System (ALIS-informatiesysteem)?</text:span>
                     
                  </text:p>
      <text:p text:style-name="alineagroep">
                     <text:span text:style-name="cur">Welke updates over ALIS in relatie met de informatie over de «NL eyes only» kunnen worden gegeven? Zijn de veiligheidsrisico’s
                        nog steeds beheersbaar?</text:span>
                     
                  </text:p>
      <text:p text:style-name="alineagroep.end">
                     <text:span text:style-name="cur">Kan bevestigd worden dat vooraf en achteraf elke vlucht met de JSF via het verplichte ALIS «logistieke» systeem in de Verenigde
                        Staten aangemeld en uitgelezen moet worden? Bij welke instantie of bedrijf in de Verenigde Staten zal dat geschieden?</text:span>
                     
                  </text:p>
      <text:p text:style-name="algemeen">Informatiebeveiliging maakt deel uit van de voorbereidingen op de invoering van het <text:span text:style-name="cur">Autonomic Logistics Information System</text:span> (ALIS) in Nederland. Hiertoe is een plan voor de stapsgewijze accreditatie voor ALIS opgesteld. Er is op dit moment geen
                  aanleiding te veronderstellen dat de accreditatie van ALIS uit het oogpunt van nationale veiligheid niet mogelijk is. Ook
                  bij andere (wapen)systemen deelt Defensie informatie met fabrikanten en overheden in verband met de instandhouding. De voorziene
                  deelneming aan de IOT&amp;E-fase zal worden gebruikt om verder inzicht te krijgen in alle relevante aspecten van informatiebeveiliging.
                  Het aspect informatiebeveiliging zal deel uitmaken van de D-brief over de definitieve besluitvorming over de vervanger van
                  de F-16. 
               </text:p>
      <text:p text:style-name="algemeen">De technische en logistieke ondersteuning van de wereldwijde vloot van F-35 vliegtuigen wordt met <text:span text:style-name="cur">Performance Based Logistics</text:span> (PBL) contracten tussen enerzijds de F-35 gebruikers en anderzijds Lockheed Martin en de motorfabrikanten overeengekomen. Deze
                  ondersteuning wordt uitgevoerd volgens het <text:span text:style-name="cur">Autonomic Logistics Global Sustainment</text:span> concept, waarbij een <text:span text:style-name="cur">Operations Center</text:span> in Fort Worth in de Verenigde Staten de spil vormt tussen gebruikers en betrokken bedrijven. Het <text:span text:style-name="cur">Operations Center</text:span> bestaat onder meer uit personeel van de Amerikaanse overheid, de andere F-35 gebruikers en Lockheed Martin. ALIS ondersteunt
                  de technische en logistieke processen van de F-35 gebruikers. Een deel van de in ALIS geregistreerde informatie is nodig voor
                  de in de PBL-contracten overeengekomen technische en logistieke ondersteuning. De benodigde informatie uit ALIS wordt vanuit
                  de verschillende landen periodiek via beveiligde communicatiekanalen geleverd aan het <text:span text:style-name="cur">Operations Center</text:span> dat vervolgens de verdere communicatie met de diverse leveranciers verzorgt. Deze leveranciers krijgen alleen technische
                  en logistieke informatie over de componenten en systemen waarvoor zij verantwoordelijk zijn. 
               </text:p>
      <text:p text:style-name="algemeen">ALIS zal in Nederland functioneren in een nationaal netwerk waarmee het personeel op de Nederlandse vliegbases zal werken.
                  Via een zogenaamde ALIS-hub zal het Nederlandse ALIS-netwerk periodiek informatie uitwisselen met het <text:span text:style-name="cur">Operations Center</text:span>.
               </text:p>
      <text:p text:style-name="alineagroep">16</text:p>
      <text:p text:style-name="alineagroep.end">
                     <text:span text:style-name="cur">Kan het kabinet de Kamer een financieel overzicht geven van alle activiteiten met betrekking tot de implementatie van het
                        ALIS-informatiesysteem?</text:span>
                     
                  </text:p>
      <text:p text:style-name="algemeen">De ontwikkeling van ALIS en de voorbereiding van de invoering van ALIS in de partnerlanden is een belangrijk onderdeel van
                  het F-35 programma. De invoering van ALIS is pas aan de orde als een besluit is genomen de F-35 aan te schaffen. Op dit moment
                  treft Defensie voorbereidingen voor de accreditatie van ALIS, voor de F-35 projectarchitectuur voor ALIS in Nederland en voor
                  een proefneming met de koppeling van ALIS aan een nationaal IV-systeem. 
               </text:p>
      <text:p text:style-name="algemeen">Met de jaarrapportage Vervanging F-16 over 2009 is gemeld dat onder de post «aanpassingen Nederlandse infrastructuur» van
                  het projectbudget Vervanging F-16 de stelpost voor ALIS is verhoogd. Het betreft de huidige schatting van investeringen die
                  nodig zijn voor de invoering van ALIS in Nederland voor zover deze activiteiten uit het projectbudget moeten worden gefinancierd.
                  Bij de post «instroombegeleiding» zijn de kosten verwerkt voor de ondersteuning van de bedrijfsgroep Informatievoorziening
                  en -technologie (Ivent) van het Commando DienstenCentra van Defensie. In totaal bedraagt de raming voor de invoering van ALIS
                  € 22 miljoen (prijspeil 2009). 
               </text:p>
      <text:p text:style-name="algemeen">Met de jaarrapportage over 2009 is de Kamer tevens geïnformeerd over het gerelateerde project Externe Koppelingen voor het
                  Generiek Koppelvlak Defensie (GKD). Dit project zal ervoor zorgen dat de informatie-uitwisseling tussen een aantal IV-systemen
                  van Defensie en ALIS mogelijk wordt. 
               </text:p>
      <text:p text:style-name="alineagroep">17 en 31</text:p>
      <text:p text:style-name="alineagroep">
                     <text:span text:style-name="cur">Kan een inschatting worden gemaakt over de ingebruikneming van de JSF, aangezien de Amerikaanse luchtmacht heeft aangekondigd
                        dat het toestel waarschijnlijk niet voor 2015 in gebruik kan worden genomen? </text:span>
                     
                  </text:p>
      <text:p text:style-name="alineagroep.end">
                     <text:span text:style-name="cur">Welke gevolgen heeft de recent in de VS geraamde prijsstijging van de JSF voor de prijs die Nederland zal moeten betalen voor
                        de JSF? </text:span>
                     
                  </text:p>
      <text:p text:style-name="algemeen">De Amerikaanse Strijdkrachten nemen vanaf 2010 de eerste F-35 toestellen van de <text:span text:style-name="cur">block</text:span> 0.5 versie in gebruik voor de opleiding van Amerikaanse vliegers voor onder meer de IOT&amp;E-fase. De Amerikaanse luchtmacht
                  heeft inmiddels besloten de <text:span text:style-name="cur">Initial Operational Capability</text:span> (IOC)-planning voor de F-35 <text:span text:style-name="cur">block</text:span> 3 versie uit te stellen tot 2016, en de Kamer is daarover geïnformeerd met de brief van 23 maart jl. (Kamerstuk 26 488, nr. 222). Met de jaarrapportage over 2009 is de Kamer gemeld dat in de loop van juni meer duidelijkheid zal ontstaan over de herijking
                  van de financiële ramingen en de planning voor het project Vervanging F-16.
               </text:p>
      <text:p text:style-name="alineagroep">19, 20, 51 en 53</text:p>
      <text:p text:style-name="alineagroep">
                     <text:span text:style-name="cur">Is de raming van Defensie in de Jaarrapportage 2008 over de totale uitstapkosten van 854, 8 miljoen euro nog steeds juist
                        of zijn er indicaties dat deze kosten zijn verminderd of zijn toegenomen? Is er al consensus bereikt met de auditdiensten
                        en de Inspectie der Rijks Financiën (IRF) over een eenduidige methodiek voor het berekenen van de uitstapkosten en wanneer
                        kan een nieuwe berekening naar de Kamer worden gestuurd?</text:span>
                     
                  </text:p>
      <text:p text:style-name="alineagroep">
                     <text:span text:style-name="cur">Kan een overzicht worden gegeven van de sunk costs van de JSF-investeringen?</text:span>
                     
                  </text:p>
      <text:p text:style-name="alineagroep">
                     <text:span text:style-name="cur">Kan alsnog een berekening gemaakt worden van de uitstapkosten van het JSF-programma voor het geval dat Nederland daadwerkelijk
                        uit het gehele JSF-project stapt, Nederland wel aan het JSF-project blijft deelnemen, maar daarvoor geen nieuwe investeringen
                        meer pleegt, niet overgaat tot de aanschaf van twee testtoestellen en mogelijk te zijner tijd ook niet zou besluiten over
                        te gaan tot aanschaf van de JSF als opvolger van de F16? Kunnen in deze berekeningen alsnog wel alle afdrachtkosten van de
                        industrie worden meegenomen, de verkoopopbrengst van de reeds betaalde long lead items en een reële (gespecificeerde) inschatting
                        van de beëindigingskosten, en niet de rentelasten voor het EMU-saldo (omdat die niet door Financiën worden toegerekend)? Kan
                        daarbij tevens worden aangegeven of ook de IRF met de gevolgde berekening kan instemmen?</text:span>
                     
                  </text:p>
      <text:p text:style-name="alineagroep.end">
                     <text:span text:style-name="cur">Is reeds overeenstemming bereikt met alle betrokken partijen om te komen tot een eenduidige methodiek voor het berekenen van
                        de uitstapkosten? Zo nee, waarover bestaat nog verschil van mening en wanneer wordt die overeenstemming wel verwacht?</text:span>
                     
                  </text:p>
      <text:p text:style-name="algemeen">Tijdens de voorbereiding van de jaarrapportage over 2009 hebben vertegenwoordigers van Defensie, de auditdiensten van het
                  ministerie van Defensie en van het ministerie van Economische Zaken, de Inspectie Rijksfinanciën en de Algemene Rekenkamer
                  de wijze van berekenen en de presentatie van uitstapkosten besproken. De tabellen over de uitstapkosten in de jaarrapportage
                  over 2009 zijn in overeenstemming met de resultaten van het overleg opgesteld. De financiële gegevens zijn getoetst door de
                  auditdiensten en geaccordeerd door de Inspectie Rijksfinanciën. 
               </text:p>
      <text:p text:style-name="algemeen">Indien zou worden besloten volledig uit het F-35 programma te stappen, omvatten de uitstapkosten de betaalde en verplichte
                  kosten minus de geschatte opbrengsten. Per eind 2009 bedragen de uitstapkosten naar schatting € 825,4 miljoen, waarbij de
                  te ontvangen afdrachten van de industrie als nader te bepalen schatting zijn aangeduid. De uiteindelijke uitstapkosten kunnen
                  lager uitvallen, maar aangezien onbekend is welke activiteiten de Nederlandse industrie na het uitstappen uit het F-35 programma
                  nog zal mogen uitvoeren, is het ook onbekend welk bedrag de Staat in die situatie nog als afdracht zal ontvangen. Als zou
                  worden besloten af te zien van de aanschaf van testtoestellen en van deelneming aan de IOT&amp;E-fase, zonder uit het F-35 programma
                  te stappen, bedragen de uitstapkosten eind 2009 naar schatting € 221,9 miljoen. 
               </text:p>
      <text:p text:style-name="algemeen">Het is niet mogelijk aan het F-35 programma te blijven deelnemen zonder de daaraan verbonden kosten die voortvloeien uit het
                  SDD MoU en het PSFD MoU te voldoen. Voor een verdere toelichting op de totstandkoming van de uitstapkosten, met inbegrip van
                  de schatting van de opbrengst van een eventuele verkoop van <text:span text:style-name="cur">long lead items</text:span> en de rentelasten die in dit geval gerelateerd zijn aan de <text:span text:style-name="cur">business case</text:span> en daarom wel door het ministerie van Financiën in rekening zijn en worden gebracht, wordt verwezen naar de jaarrapportage
                  over 2009.
               </text:p>
      <text:p text:style-name="algemeen">Afhankelijk van de te hanteren definitie van <text:span text:style-name="cur">sunk costs</text:span> kunnen de genoemde uitstapkosten worden beschouwd als <text:span text:style-name="cur">sunk costs</text:span> of kan het reeds betaalde bedrag van € 950,4 miljoen, waarin de resterende verplichtingen en geschatte opbrengsten niet zijn
                  verdisconteerd, worden beschouwd als <text:span text:style-name="cur">sunk costs</text:span>.
               </text:p>
      <text:p text:style-name="alineagroep">21</text:p>
      <text:p text:style-name="alineagroep.end">
                     <text:span text:style-name="cur">Komt er een consortium buy tot stand en zo ja, op welke besteljaren deze wordt toegepast?</text:span>
                     
                  </text:p>
      <text:p text:style-name="algemeen">Met de beantwoording op 27 oktober 2009 van schriftelijke vragen van de vaste commissie voor Defensie (Kamerstuk 26 488, nr. 202) is de Kamer geïnformeerd dat een Consortium Buy (CB) nog steeds mogelijk is, maar dat de behoefte en de mogelijkheden van
                  de partnerlanden om vroegtijdig in het JSF-programma langjarige contracten te sluiten bepalend is voor de verdere uitwerking.
                  Verschillende partnerlanden hebben in beginsel interesse getoond in de CB. Zij wachten echter het voorstel van Lockheed Martin
                  af voor verdere besluitvorming over deelneming. Australië was net als tot voor kort Nederland geïnteresseerd in een CB op
                  korte termijn (2010), terwijl andere partnerlanden minder snel wilden besluiten. Aangezien Nederland volgens de huidige planning
                  eerst in 2012 een aanschafbesluit zal nemen over de vervanger van de F-16 zijn voor Nederland onderhandelingen over een CB
                  voorlopig niet meer aan de orde. 
               </text:p>
      <text:p text:style-name="algemeen">Met de beantwoording op 6 november 2009 van schriftelijke vragen van het lid Van Velzen (Handelingen TK 2009-2010, aanhangsel
                  nr. 592) is gemeld dat de uitwerking van de CB meer tijd blijkt te kosten dan verwacht. Lockheed Martin heeft laten weten
                  dat de honderden toeleveranciers meer tijd nodig hebben voor de levering van de benodigde gegevens.
               </text:p>
      <text:p text:style-name="alineagroep">23</text:p>
      <text:p text:style-name="alineagroep.end">
                     <text:span text:style-name="cur">Welke verwachting aan orders heeft het kabinet momenteel voor de gehele looptijd van de ontwikkelingsfase? Is de verwachting
                        van het ministerie van Economische Zaken (800 miljoen dollar) nog steeds verantwoord? </text:span>
                     
                  </text:p>
      <text:p text:style-name="algemeen">Met de jaarrapportage over 2009 is gemeld dat de orderportefeuille met JSF-contracten voor de Nederlandse Luchtvaartindustrie
                  in het jaar 2009 met $ 43 miljoen is toegenomen tot $ 806 miljoen (lopende prijzen). Aangezien de SDD-fase nog tot begin 2016
                  zal duren, zal dit bedrag naar verwachting verder oplopen.
               </text:p>
      <text:p text:style-name="alineagroep">25, 26, 43 en 44</text:p>
      <text:p text:style-name="alineagroep">
                     <text:span text:style-name="cur">Is het kabinet voornemens om de aanschaf van het eerste testtoestel te bevestigen? Zo neen, zal het kabinet deze aanschaf
                        dan annuleren? Wanneer wordt de Kamer hierover geïnformeerd? Welke kosten hangen hiermee samen?</text:span>
                     
                  </text:p>
      <text:p text:style-name="alineagroep">
                     <text:span text:style-name="cur">Is het kabinet voornemens om verplichtingen aan te gaan voor het tweede testtoestel?</text:span>
                     
                  </text:p>
      <text:p text:style-name="alineagroep">
                     <text:span text:style-name="cur">Van welke nieuwe feiten is er sprake sinds de betreffende motie Hamer c.s. in de Tweede Kamer is aangenomen die relevant zijn
                        voor een besluit over het eventueel verder gaan met investeren in één of twee JSF-testtoestellen?</text:span>
                     
                  </text:p>
      <text:p text:style-name="alineagroep.end">
                     <text:span text:style-name="cur">Wanneer kan de Kamer het voorstel van het kabinet tegemoet zien om al dan niet door te gaan met de investeringen in het eerste
                        JSF-toestel en evtueel over te gaan tot investeringen in een tweede JSF-testtoestel?</text:span>
                     
                  </text:p>
      <text:p text:style-name="algemeen">Het demissionaire kabinet zal gezien de huidige omstandigheden geen besluit tot aanschaf van een tweede F-35 testtoestel meer
                  voorleggen aan de Kamer. Dat geldt de facto ook voor de effectuering van het besluit tot deelneming aan de IOT&amp;E-fase en de
                  definitieve aanschaf van het eerste testtoestel, aangezien voor deelneming aan de IOT&amp;E en de daaraan voorafgaande opleidingen
                  van vliegers minimaal twee testtoestellen moeten worden aangeschaft. Het feit dat dit kabinet geen besluit over het tweede
                  testtoestel neemt, betekent niet dat deelneming aan de IOT&amp;E onmogelijk is geworden en betekent ook niet dat wordt afgezien
                  van de koop van het eerste testtoestel. Met de beantwoording van vragen van het lid Peters op 23 maart jl. (Handelingen TK
                  2009-2010, aanhangsel nr. 1997) is de Kamer gemeld dat de gevolgen van uitstel van het besluit tot aanschaf van het tweede
                  testtoestel worden bezien. Tot het moment van verdere besluitvorming worden geen nadere verplichtingen aangegaan voor het
                  tweede testtoestel. In 2008 zijn wel de verplichtingen aangegaan voor de onderdelen met een lange levertijd (<text:span text:style-name="cur">long lead items</text:span>; € 9,5 miljoen).
               </text:p>
      <text:p text:style-name="algemeen">Na het algemeen overleg van 22 april 2009 en het plenaire debat van 23 april 2009 heeft de Kamer door aanvaarding van de motie-Hamer
                  c.s. (Kamerstuk 26 488 nr. 178) ingestemd met het aangaan van de verplichtingen voor de productie van het eerste Nederlandse testtoestel uit de LRIP-3 productieserie.
                  Dit toestel zal niet eerder dan eind 2011 worden overgedragen. Tot het moment waarop het eerste testtoestel aan Nederland
                  wordt overgedragen bestaat de mogelijkheid af te zien van de koop van dit toestel. Hieraan zullen kosten zijn verbonden. In
                  de jaarrapportage over 2009 is bij de berekening van de uitstapkosten vooralsnog uitgegaan van een schatting van € 20 miljoen.
                  Zie ook het antwoord op de vragen 28 en 42.
               </text:p>
      <text:p text:style-name="algemeen">De motie-Hamer c.s. beschrijft de drie criteria die van belang zijn voor de instemming van de Kamer met het aangaan van de
                  verplichtingen voor de productie van het tweede testtoestel en daarmee de facto voor de effectuering van het besluit tot deelneming
                  aan de IOT&amp;E-fase: de prijs voor het tweede testtoestel uit de LRIP 4 productieserie, de F-35 geluidscontouren en de uitkomst
                  van de arbitrage van de JSF-<text:span text:style-name="cur">business case</text:span>. De ontwikkelingen ten aanzien van deze criteria in 2009 en begin 2010 zijn op hoofdlijnen uiteengezet in de jaarrapportage
                  voor het project Vervanging F-16 over 2009. Ook heeft op 7 april jl. een plenair debat plaatsgehad met de minister van Economische
                  Zaken over de afronding van de JSF-business case. 
               </text:p>
      <text:p text:style-name="alineagroep">27</text:p>
      <text:p text:style-name="alineagroep.end">
                     <text:span text:style-name="cur">Wat betekent het annuleren van de aanschaf van de testtoestellen voor het definitief aanschafbesluit in 2012?</text:span>
                     
                  </text:p>
      <text:p text:style-name="algemeen">Zonder testtoestellen kan niet worden deelgenomen aan de IOT&amp;E-fase. Dat staat los van het definitieve besluit over de vervanger
                  van de F-16. Indien wordt besloten niet deel te nemen aan de IOT&amp;E-fase maar later wel de F-35 aan te schaffen, zal Nederland
                  alsnog een operationeel testprogramma moeten uitvoeren. De meerkosten van een zelfstandige, nationale IOT&amp;E zijn becijferd
                  op ongeveer € 200 miljoen (prijspeil 2007), waarbij niet het niveau kan worden gehaald dat mogelijk is bij een samenwerking
                  met de Verenigde Staten en het Verenigd Koninkrijk. Dit is in de IOT&amp;E-kamerbrief van 29 februari 2008 uiteengezet (Kamerstuk
                  26 488, nr. 65).
               </text:p>
      <text:p text:style-name="alineagroep">28 en 42</text:p>
      <text:p text:style-name="alineagroep">
                     <text:span text:style-name="cur">Klopt het dat ook zonder de site letter van 6 mei 2009 over de mogelijkheid om af te zien van de koop van het eerste testtoestel,
                        kan worden afgezien van dit eerste testtoestel, omdat het contract voor de productieserie LRIP-3 en het MoU voor de productiefase
                        standaardbepalingen voor ontbinding bevat tegen vergoeding van de gemaakte kosten?</text:span>
                     
                  </text:p>
      <text:p text:style-name="alineagroep">
                     <text:span text:style-name="cur">Kan het kabinet de visie van de Algemene Rekenkamer bevestigen dat Nederland ook zonder side letter kon en kan afzien van
                        het eerste JSF-testtoestel en dat uiteindelijk de concept versie van het LRIP-3 contract tussen JPO en Lockheed Martin uit
                        maart 2009 (pas) op 2 juni 2009 ongewijzigd is getekend? Is het kabinet bereid om alle gegeven informatie in het algemeen
                        overleg van 22 april 2009 en in het plenaire Kamerdebat van 23 april 2009 over de voorgenomen aanschaf van twee JSF-testtoestellen
                        en rond de aangenomen motie Hamer cs, die op gespannen voet staat met deze visie, expliciet te corrigeren?</text:span>
                     
                  </text:p>
      <text:p text:style-name="alineagroep.end">
                     <text:span text:style-name="cur">Wil het kabinet deze correcties ook in een aparte brief aanbieden aan de Tweede Kamer?</text:span>
                     
                  </text:p>
      <text:p text:style-name="algemeen">Het contract tussen het Amerikaanse ministerie van Defensie en Lockheed Martin voor de LRIP 3-productieserie bevat een bepaling
                  voor de beëindiging van een deel van het contract, zoals een vermindering van het aantal toestellen, waarbij de producent
                  in geval van een dergelijke beëindiging recht heeft op vergoeding van bepaalde gemaakte kosten. Verder bevat Het <text:span text:style-name="cur">Memorandum of Understanding</text:span> over de productie, de instandhouding en de doorontwikkeling (PSFD MoU) dat Nederland in 2006 heeft getekend, afspraken over
                  het afzien van de koop van toestellen. Zo bevat dit MoU onder meer een bepaling op grond waarvan het Amerikaanse ministerie
                  van Defensie een contract dat ten behoeve van een partnerland is aangegaan kan beëindigen waarbij het desbetreffende partnerland
                  aansprakelijk is voor de daardoor ontstane kosten. Met de beantwoording van schriftelijke vragen over het PSFD MoU op 1 februari
                  2006 (Kamerstuk 26 488, nr. 41) is de Kamer hierover geïnformeerd. Het PSFD MoU is de Kamer op 12 oktober 2006 vertrouwelijk toegezonden (Kamerstuk 26 488, nr. 52). Het JSF <text:span text:style-name="cur">Program Office</text:span> (JPO) heeft dit MoU in februari 2007 openbaar gemaakt.
               </text:p>
      <text:p text:style-name="algemeen">Aan het slot van het algemeen overleg van 22 april 2009 was sprake van een nieuw gegeven. De Verenigde Staten hadden de concrete
                  toezegging gedaan dat indien Nederland in 2010 alsnog zou besluiten niet deel te nemen aan de IOT&amp;E-fase, de productie van
                  het eerste testtoestel zou kunnen worden doorgeschoven naar de LRIP 4-productieserie. Dit zou voor Nederland waarschijnlijk
                  lagere kosten voor de afbestelling betekenen. Deze concrete toezegging gaat verder dan de generieke passages in het contract
                  en het MoU. Een correctie is derhalve niet aan de orde. 
               </text:p>
      <text:p text:style-name="algemeen">Het belang van de <text:span text:style-name="cur">side letter</text:span> van 6 mei 2009 die de Kamer op 20 mei 2009 is toegezonden (Handelingen TK 2008-2009, aanhangsel nr. 2746), is dat beide partijen,
                  het ministerie van Defensie en de Amerikaanse overheid, afspreken dat in voorkomend geval gezamenlijk zal worden gezocht naar
                  de meest efficiënte manier om de verwerving van het Nederlandse LRIP 3-toestel ongedaan te maken, waarbij bovendien als een
                  van de concrete opties het overdragen van het Nederlandse testtoestel aan een andere afnemer in LRIP 3 of LRIP 4 wordt genoemd.
                  Met deze inspanningsverplichting heeft Nederland meer zekerheid dan op grond van de generieke passages in het LRIP 3-contract
                  en het PSFD MoU dat de kosten van een dergelijke beëindiging tot het minimum beperkt zullen blijven. 
               </text:p>
      <text:p text:style-name="alineagroep">30</text:p>
      <text:p text:style-name="alineagroep.end">
                     <text:span text:style-name="cur">Beoordeelt het kabinet de vrijwel uitsluitende focus op de JSF als vervanger van de F-16 als een risico binnen het project
                        vervanging F-16, mede in overweging nemend dat de Kamer akkoord is gegaan met de uitkomst van de kandidatenvergelijking waaruit
                        de JSF duidelijk als beste toestel voor de beste prijs naar voren komt?</text:span>
                     
                  </text:p>
      <text:p text:style-name="algemeen">Zoals gemeld in de bestuurlijke reactie van 19 januari jl. op het rapport «Monitoring verwerving Joint Strike Fighter, stand
                  van zaken augustus 2009» is het kabinet van mening dat het rapport voorbij gaat aan de inspanningen die zijn verricht in het
                  kader van de in december 2008 voltooide actualisering van de kandidatenevaluatie, het overleg met de Kamer in het voorjaar
                  van 2009 over de resultaten daarvan en de politieke besluitvorming tot op heden. Gezien de deelneming aan de ontwikkeling
                  van de F-35 is het project Vervanging F-16 vooral gericht op de verwervingsvoorbereiding van de F-35. Het kabinet beschouwt
                  dit niet als een risico maar als een logisch gevolg van de politieke besluitvorming van de afgelopen jaren. Op grond van openbare
                  bronnen is in de jaarrapportage over 2009 ingegaan op ontwikkelingen rondom andere toestellen dan de F-35.
               </text:p>
      <text:p text:style-name="alineagroep">32</text:p>
      <text:p text:style-name="alineagroep.end">
                     <text:span text:style-name="cur">Is blijvende onzekerheid over de Nederlandse deelname aan het JSF-programma schadelijk voor de betrokkenheid van het Nederlandse
                        bedrijfsleven aan dat programma? </text:span>
                     
                  </text:p>
      <text:p text:style-name="algemeen">De orderportefeuille en de omzetverwachting onderstrepen dat de Nederlandse Luchtvaartindustrie zich door de Nederlandse SDD-deelneming
                  goed heeft kunnen positioneren voor het F-35 programma. Het is onduidelijk in hoeverre onzekerheid over de (omvang van de)
                  toekomstige deelneming van Nederland aan het F-35 programma invloed heeft op de bereidheid van de Amerikaanse hoofdleveranciers
                  en de onderaannemers in het programma om nieuwe en vervolgorders bij de Nederlandse industrie te plaatsen. Daarbij wordt ook
                  verwezen naar de laatste alinea van het antwoord op de vragen 4, 15, 16, 52, 53, 54 en 59 zoals verwoord in de brief van 24 maart
                  jl. (Kamerstuk 26 488, nr. 224) waarin is gemeld: «Welke effecten een uittreding uit het lOT&amp;E MoU en het niet aanschaffen van testtoestellen zal hebben
                  voor de positie van Nederland in het F-35 programma, en de positionering van de Nederlandse industrie voor F-35 orders, is
                  niet goed in te schatten».
               </text:p>
      <text:p text:style-name="alineagroep">33 en 37</text:p>
      <text:p text:style-name="alineagroep">
                     <text:span text:style-name="cur">Kan de regering een overzicht geven van de bestellingen die reeds zijn geplaatst voor de JSF vanuit de Verenigde Staten en
                        vanuit andere landen? Hoe verhoudt de huidige orderportefeuille zich tot de orderportefeuille van bijvoorbeeld de Saab Gripen?
                        Wat zijn de verwachtingen met betrekking tot toekomstige orders voor de JSF internationaal en hoe verhouden die verwachtingen
                        zich tot de verwachtingen met betrekking tot toekomstige orders van de Saab Gripen? </text:span>
                     
                  </text:p>
      <text:p text:style-name="alineagroep.end">
                     <text:span text:style-name="cur">Wat zijn de gevolgen voor de prijs van de JSF van het feit dat de VS veel meer JSF's zullen kopen dan aanvankelijk voorzien?
                        Hoeveel meer JSF's gaan de VS aanschaffen?</text:span>
                     
                  </text:p>
      <text:p text:style-name="algemeen">Met de brief van 20 november 2009 (Kamerstuk 26 488, nr. 205) is de Kamer geïnformeerd over de stand van zaken van F-35 bestellingen. Voor de productieseries LRIP 1 tot en met LRIP 3
                  zijn de bestellingen geplaatst. Het eerste Nederlandse F-35 testtoestel, waarvoor na instemming van de Kamer de verplichtingen
                  zijn aangegaan, maakt deel uit van LRIP 3. Voor de productieserie LRIP 4 hebben de partnerlanden in 2008 de opdrachten tot
                  verwerving geplaatst. Het geplande tweede Nederlandse testtoestel maakt daar deel van uit. De onderstaande tabel geeft een
                  overzicht van het aantal toestellen per partnerland tot en met LRIP 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Productieserie
                              
                           </text:p>
            </table:table-cell>
            <table:table-cell office:value-type="string">
              <text:p text:style-name="Table_20_Heading_Right">
                              Verenigde Staten
                              
                           </text:p>
            </table:table-cell>
            <table:table-cell office:value-type="string">
              <text:p text:style-name="Table_20_Heading_Right">
                              Verenigd Koninkrijk
                              
                           </text:p>
            </table:table-cell>
            <table:table-cell office:value-type="string">
              <text:p text:style-name="Table_20_Heading_Right">
                              Nederland
                              
                           </text:p>
            </table:table-cell>
            <table:table-cell office:value-type="string">
              <text:p text:style-name="Table_20_Heading_Right">
                              Totaal
                              
                           </text:p>
            </table:table-cell>
          </table:table-row>
        </table:table-header-rows>
        <table:table-row>
          <table:table-cell office:value-type="string">
            <text:p text:style-name="Table_20_Contents_Left">LRIP 1</text:p>
          </table:table-cell>
          <table:table-cell office:value-type="string">
            <text:p text:style-name="Table_20_Contents_Right">2</text:p>
          </table:table-cell>
          <table:table-cell office:value-type="string"/>
          <table:table-cell office:value-type="string"/>
          <table:table-cell office:value-type="string">
            <text:p text:style-name="Table_20_Contents_Right">2</text:p>
          </table:table-cell>
        </table:table-row>
        <table:table-row>
          <table:table-cell office:value-type="string">
            <text:p text:style-name="Table_20_Contents_Left">LRIP 2</text:p>
          </table:table-cell>
          <table:table-cell office:value-type="string">
            <text:p text:style-name="Table_20_Contents_Right">12</text:p>
          </table:table-cell>
          <table:table-cell office:value-type="string"/>
          <table:table-cell office:value-type="string"/>
          <table:table-cell office:value-type="string">
            <text:p text:style-name="Table_20_Contents_Right">12</text:p>
          </table:table-cell>
        </table:table-row>
        <table:table-row>
          <table:table-cell office:value-type="string">
            <text:p text:style-name="Table_20_Contents_Left">LRIP 3</text:p>
          </table:table-cell>
          <table:table-cell office:value-type="string">
            <text:p text:style-name="Table_20_Contents_Right">14</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7</text:p>
          </table:table-cell>
        </table:table-row>
        <table:table-row>
          <table:table-cell office:value-type="string">
            <text:p text:style-name="Table_20_Contents_Left">LRIP 4</text:p>
          </table:table-cell>
          <table:table-cell office:value-type="string">
            <text:p text:style-name="Table_20_Contents_Right">3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2</text:p>
          </table:table-cell>
        </table:table-row>
      </table:table>
      <text:p text:style-name="Table.End"/>
      <text:p text:style-name="algemeen">Uit de op 1 februari jl. gepubliceerde Amerikaanse begrotingsdocumenten blijkt dat het totale aantal te produceren toestellen
                  voor de Amerikaanse strijdkrachten ongewijzigd op 2.443 staat. Het totale planningsaantal voor de JSF-partners is in 2009
                  gehandhaafd op 3.173 toestellen. Dit aantal wordt door het Pentagon gebruikt voor de kostenramingen voor het F-35 programma.
                  De jaarrapportage Vervanging F-16 over 2009 bevat met bijlage 3 een overzicht van de planningsaantallen van de partnerlanden.
                  Voor de raming van de industrieomzet hanteert het ministerie van Economische Zaken 4.500 toestellen, inclusief exporttoestellen.
                  Thans is er geen aanleiding de genoemde aantallen te herzien.
               </text:p>
      <text:p text:style-name="algemeen">Met de jaarrapportage over 2009 is de Kamer geïnformeerd dat voor de Saab Gripen <text:span text:style-name="cur">Next Generation</text:span> (NG) nog geen orders zijn geplaatst. Ook is uiteengezet in welke landen de Gripen NG thans wordt meegenomen in de selectieprocedure
                  voor de aanschaf voor nieuwe jachtvliegtuigen. Deze informatie is afkomstig uit open bronnen. Het kabinet onthoudt zich van
                  uitspraken over verwachtingen over toekomstige orders voor de Gripen NG. 
               </text:p>
      <text:p text:style-name="alineagroep">34</text:p>
      <text:p text:style-name="alineagroep.end">
                     <text:span text:style-name="cur">Kan worden ingegaan op de mate waarin een keuze door Nederland voor de F-35 aansluit bij het transitieprogramma van de Koninklijke
                        Luchtmacht respectievelijk het uitfaseren van de F-16 en het invoeren van de opvolger daarvan? Hoe is de situatie in dat opzicht
                        bij een eventuele keuze voor een alternatief als de Saab Gripen? </text:span>
                     
                  </text:p>
      <text:p text:style-name="algemeen">Met de jaarrapportage over 2009 is gemeld dat naar verwachting begin juni actuele kosteninformatie over het F-35 programma
                  beschikbaar zal komen in verband met de herbevestiging in het Amerikaanse Congres. Deze kosteninformatie bevat de ramingen
                  van F-35 stuksprijzen en van de exploitatiekosten. Bij de herijking van de financiële ramingen en de planning van het project
                  Vervanging F-16 zullen ook de mogelijke gevolgen voor de F-16 nader worden uitgewerkt en betrokken. Naar verwachting zal hierover
                  in de loop van juni meer duidelijkheid ontstaan. Indien bij de definitieve besluitvorming over de vervanger van de F-16 in
                  2012 voor een ander toestel dan de F-35 zou worden gekozen, zal op basis van de productiemogelijkheden van dat toestel het
                  invoer- en uitfaseringsschema worden bepaald.
               </text:p>
      <text:p text:style-name="alineagroep">35</text:p>
      <text:p text:style-name="alineagroep">
                     <text:span text:style-name="cur">Zullen met ingang van het Jaarrapport 2009 wel alle aanvullende en gerelateerde kosten opgenomen worden die in interne memoranda
                        wel worden bijgehouden en de consequenties daarvan voor een mogelijke verhoging van het investeringsbudget voor Defensiematerieel?</text:span>
                     
                  </text:p>
      <text:p text:style-name="alineagroep.end">
                     <text:span text:style-name="cur">Zal tevens aangegeven worden in hoeverre deze kosten al dan niet afhankelijk zijn van het type vliegtuig waarvoor uiteindelijk
                        als opvolger van de F16 gekozen zal gaan worden?</text:span>
                     
                  </text:p>
      <text:p text:style-name="algemeen">In de jaarrapportage over 2009 van 13 april jl. zijn voor de goedgekeurde gerelateerde projecten de geraamde kosten vermeld.
                  Voor nog niet goedgekeurde behoeftestellingen is het nog te vroeg een schatting te geven van het benodigde projectbudget.
                  Pas na goedkeuring van de behoeftestelling zullen de desbetreffende projecten worden opgenomen in de meerjarige begrotingen.
                  In alle gevallen geldt dat de Kamer over materieelverwervingen wordt geïnformeerd volgens de regels van het Defensie Materieel
                  Proces. In de jaarrapportage is per gerelateerd project de specifieke relatie met het project Vervanging F-16 toegelicht.
                  
               </text:p>
      <text:p text:style-name="alineagroep">38</text:p>
      <text:p text:style-name="alineagroep.end">
                     <text:span text:style-name="cur">Is het kabinet, in navolging van de Algemene Rekenkamer, bereid om in alle rapportages aan de Tweede Kamer ook in te gaan
                        op alle financiële en niet-financiële ontwikkelingen die buiten de projectdefinitie vallen, maar die wel gerelateerd zijn
                        aan het JSF-programma?</text:span>
                     
                  </text:p>
      <text:p text:style-name="algemeen">Op 27 oktober 2009 heeft de vaste commissie voor Defensie de regering geïnformeerd over een herijking van de informatiebehoefte
                  inzake de jaarrapportages van het grote project Vervanging F-16 (kenmerk 2009Z19758/2009D52267). Bij de opstelling van de
                  jaarrapportage over 2009 is de herijkte informatiebehoefte van de Kamer als uitgangspunt gehanteerd. In de jaarrapportage
                  over 2009 wordt ook verslag gedaan van financiële en niet-financiële ontwikkelingen die buiten de projectdefinitie vallen.
                  De auditdiensten van het ministerie van Defensie en het ministerie van Economische Zaken constateren in het assurance rapport,
                  dat de Kamer op 13 april jl. met de jaarrapportage over 2009 is toegezonden, dat de jaarrapportage over 2009 de relevante
                  aspecten bevat van de Regeling Grote Projecten en de herijkte informatiebehoefte van de Kamer.
               </text:p>
      <text:p text:style-name="alineagroep">39</text:p>
      <text:p text:style-name="alineagroep">
                     <text:span text:style-name="cur">Van welke concrete doorontwikkelingsplannen van de Block 3 versie in het kader van de MoU Production &amp; Sustainment and Follow-on
                        Development (PSFD) is er sprake? </text:span>
                     
                  </text:p>
      <text:p text:style-name="alineagroep">
                     <text:span text:style-name="cur">Hoe verhoudt zich dit tot de overeenkomst dat de System Development en Demonstration MoU fase (SDD MoU), zonder meerkosten,
                        zou eindigen met een volledig ontwikkelde Block 3 variant? </text:span>
                     
                  </text:p>
      <text:p text:style-name="alineagroep">
                     <text:span text:style-name="cur">In hoeverre verschillen de huidige Block 3 specificaties, zoals voorzien aan het eind van de SDD fase, van de oorspronkelijke
                        specificaties uit 2001? Met welke planningsvertraging in de doorontwikkelingsplannen wordt gerekend nu er, nadat in 2006 de
                        MOU-PSFD is ondertekend, de SDD fase inmiddels met 25 maanden is verlengd? </text:span>
                     
                  </text:p>
      <text:p text:style-name="alineagroep.end">
                     <text:span text:style-name="cur">Wat voor gevolg heeft dit voor de allocatie van MOU-PSFD budgetten?</text:span>
                     
                  </text:p>
      <text:p text:style-name="algemeen">Het eindproduct van de SDD-fase is een <text:span text:style-name="cur">block</text:span> 3 F-35 toestel dat moet voldoen aan de <text:span text:style-name="cur">block</text:span> 3 specificaties. Zoals gemeld heeft het Pentagon bij de onderzoeken die zijn uitgevoerd in het kader van de herstructurering
                  van het programma geen fundamentele technische problemen geconstateerd op het gebied van de productie en ontwikkeling van
                  de F-35. Het Pentagon heeft ook gemeld dat de prestatie-eisen van de F-35 niet ter discussie staan. Hierbij is van belang
                  dat het rapport van de <text:span text:style-name="cur">Director Operational Test and Evaluation</text:span> uit december 2009, waarin technische risico’s worden beschreven, door het Pentagon is meegewogen bij de besluitvorming over
                  de herstructureringsmaatregelen. 
               </text:p>
      <text:p text:style-name="algemeen">In 2006 hebben de negen JSF-partnerlanden met het PSFD MoU afgesproken te participeren in de doorontwikkeling (<text:span text:style-name="cur">Follow-on Development</text:span>, FD) van de F-35 ten behoeve van verbeteringen die beschikbaar komen na de block 3-versie van de SDD-fase. Het gaat om verbeteringen
                  ten opzichte van de oorspronkelijke eisen van het <text:span text:style-name="cur">Operational Requirements Document</text:span> uit 2001. Noodzakelijke moderniseringen op het gebied van veiligheid en operationele en technische kwaliteiten zullen elke
                  twee jaar worden verwerkt in een nieuwe <text:span text:style-name="cur">block</text:span>-versie. Aangezien de ontwikkeling van dergelijke verbeteringen een lange voorbereidingstijd vergt, dient daarmee tijdig te
                  worden begonnen. De eerste beperkte <text:span text:style-name="cur">upgrade</text:span> die de aanduiding <text:span text:style-name="cur">block</text:span> 3x krijgt zal na de block 3 versie beschikbaar komen. Vanaf het jaar 2017 is de volgende doorontwikkeling (<text:span text:style-name="cur">block upgrade</text:span>) block 4 voorzien. Vanwege de verlenging van de SDD-fase is een exacte planning nog niet beschikbaar. De daarop volgende
                  <text:span text:style-name="cur">block</text:span> upgrades worden elke twee jaar ingevoerd. Daarbij worden in het ene <text:span text:style-name="cur">block</text:span> alleen softwareaanpassingen doorgevoerd terwijl in het volgende <text:span text:style-name="cur">block</text:span> indien noodzakelijk (ook) aanpassingen aan vliegtuigcomponenten en -systemen kunnen worden verwerkt. Bij de planning van
                  de doorontwikkeling houdt de <text:span text:style-name="cur">JSF Executive Steering Board</text:span> rekening met de operationele behoefte, de beschikbare capaciteit en de in het PSFD-MoU geplande budgetten.
               </text:p>
      <text:p text:style-name="alineagroep">40</text:p>
      <text:p text:style-name="alineagroep">
                     <text:span text:style-name="cur">Waarom is het Nationaal Lucht- en Ruimtevaartlaboratorium (NLR) na de kandidatenvergelijking 2008 opdracht gegeven om de achtergrond
                        van de overige relevante kandidaten te laten monitoren?</text:span>
                     
                  </text:p>
      <text:p text:style-name="alineagroep.end">
                     <text:span text:style-name="cur">Wat betekent dit voor de eigen verantwoordelijkheid van Defensie en de KLu om de relevante informatie over alle relevante
                        kandidaten bij te houden ook ten behoeve van de informatievoorziening aan de Tweede Kamer?</text:span>
                     
                  </text:p>
      <text:p text:style-name="algemeen">In opdracht van Defensie monitort het NLR al enkele jaren de ontwikkelingen rondom andere toestellen. Dit was ook al zo voorafgaand
                  aan de actualisering van de kandidatenvergelijking van 2008. Het NLR beoordeelt daartoe openbare publicaties en rapporteert
                  zijn bevindingen aan Defensie. Defensie is vanzelfsprekend zelf verantwoordelijk voor de aan de Kamer verstrekte informatie
                  over andere toestellen, zoals in de jaarrapportage over 2009.
               </text:p>
      <text:p text:style-name="alineagroep">41</text:p>
      <text:p text:style-name="alineagroep.end">
                     <text:span text:style-name="cur">Sinds wanneer en waarom wordt de F-18 Super Hornet door het kabinet alsnog als een relevante kandidaat voor de opvolging van
                        de F16 beschouwd, nadat een (verworpen) motie van die strekking medio 2008 in de Tweede Kamer is ontraden door staatssecretaris
                        De Vries?</text:span>
                     
                  </text:p>
      <text:p text:style-name="algemeen">Op 27 juni 2008 (Kamerstuk 26 488, nr. 89) is de Kamer gemeld dat F-18 E/F Super Hornet niet bij de actualisering van de kandidatenevaluatie wordt betrokken omdat
                  het toestel geen reële optie voor de vervanging van de F-16 is. Het standpunt van het kabinet ten aanzien van de F-18 E/F
                  Super Hornet is sindsdien niet gewijzigd. 
               </text:p>
      <text:p text:style-name="alineagroep">45</text:p>
      <text:p text:style-name="alineagroep">
                     <text:span text:style-name="cur">Kan met een toelichting het verschil verklaard worden van de in het rapport genoemde prijs van het eerste testtoestel ten
                        opzichte van de F-35A Flyaway Unit Cost? Idem ten opzichte van de kale kostprijs? </text:span>
                     
                  </text:p>
      <text:p text:style-name="alineagroep.end">
                     <text:span text:style-name="cur">Is er sprake van eenmalige subsidie door regering van de VS of korting door Lockheed Martin? Hoe is anders te verklaren dat
                        Nederland ruim 20 miljoen dollar onder de meest kale kostprijs dit eerste testtoestel kan inkopen? Of betreft het hier een
                        groot verschil in specificaties? Zo ja welke? Welk risico is er dat Nederland de verschillen tussen de kosten voor long lead
                        items in de verschillende LRIP-fases krijgt doorberekend  bij de eind afrekening van deze toestellen als «nakomende» of «bijkomende»
                        kosten?</text:span>
                     
                  </text:p>
      <text:p text:style-name="algemeen">De kale stuksprijs (en het Engelse equivalent <text:span text:style-name="cur">Unit Recurring Flyaway Costs</text:span>, URF) betreft de kosten van een vlieggereed vliegtuig, inclusief alle bij die configuratie behorende, ingebouwde deelsystemen,
                  maar exclusief de ontwikkelingskosten en bijkomende kosten voor reservedelen, simulators, opleidingen en dergelijke. De in
                  de vraag genoemde begrippen <text:span text:style-name="cur">F35A Flyaway Unit Cost</text:span> en kale kostprijs worden niet gehanteerd. De in het rapport van de Algemene Rekenkamer genoemde URF-bedragen betreffen de
                  gemiddelde kale stuksprijs van de CTOL-versie van de F-35 over de hele productieperiode. 
               </text:p>
      <text:p text:style-name="algemeen">Met de brief van 19 november 2009 (Kamerstuk 32 123 X, nr. 42) is de Kamer geïnformeerd over de actuele prijs van het eerste testtoestel, € 99,7 miljoen in prijspeil 2009, in de LRIP
                  3-productieserie. Dat deze prijs hoger ligt dan de gemiddelde kale stuksprijs over de gehele productieperiode heeft te maken
                  met de productieleercurve, waardoor toestellen vroeg in de productieperiode duurder zijn. Van een $ 20 miljoen dollar lagere
                  prijs is geen sprake en derhalve evenmin van een eenmalige subsidie door de regering van de Verenigde Staten, een korting
                  door Lockheed Martin en een verschil in specificaties ten opzichte van toestellen voor de Verenigde Staten. Er is geen risico
                  dat verschillen tussen de kosten van <text:span text:style-name="cur">long lead items</text:span> in verschillende LRIP-fasen worden doorberekend, omdat bij iedere LRIP-bestelling een afzonderlijk contract hoort.
               </text:p>
      <text:p text:style-name="alineagroep">46</text:p>
      <text:p text:style-name="alineagroep.end">
                     <text:span text:style-name="cur">Is het kabinet alsnog bereid cq. acht zij het nu alsnog onontkoombaar dat de resultaten van de Verkenningen en dus ook van
                        de komende heroverwegingsoperatie betrokken gaan worden bij een besluit over de opvolging van de F16?</text:span>
                     
                  </text:p>
      <text:p text:style-name="algemeen">Aangezien de besluitvorming over de vervanger van de F-16 is voorzien voor 2012, bepaalt het volgende kabinet welke aspecten
                  worden betrokken bij de besluitvorming. 
               </text:p>
      <text:p text:style-name="alineagroep">47</text:p>
      <text:p text:style-name="alineagroep">
                     <text:span text:style-name="cur">Waarom is in september 2009,  tijdens het lopende proces over de Verkenningen, het document «Toekomstvisie commando luchtstrijdkrachten
                        2020–2030» uitgebracht?</text:span>
                     
                  </text:p>
      <text:p text:style-name="alineagroep">
                     <text:span text:style-name="cur">Wie heeft/hebben hiertoe het initiatief genomen?</text:span>
                     
                  </text:p>
      <text:p text:style-name="alineagroep.end">
                     <text:span text:style-name="cur">Was dit (mede) op verzoek van de interdepartementale werkgroep die deze Verkenningen voorbereidt?</text:span>
                     
                  </text:p>
      <text:p text:style-name="algemeen">
                  Tijdens het proces van de Verkenningen zijn de operationele commando's benaderd met de vraag wat hun visie is op de toekomst
                  van de krijgsmacht. De Toekomstvisie Commando Luchtstrijdkrachten 2020–2030 is daar een weerslag van vanuit het perspectief
                  van de luchtstrijdkrachten. 
                  
               </text:p>
      <text:p text:style-name="alineagroep">48, 49 en 50</text:p>
      <text:p text:style-name="alineagroep">
                     <text:span text:style-name="cur">Wat is de besparing bij een keus voor de Gripen NG vanwege het enkele feit dat een verlenging van startbanen absoluut niet
                        aan de orde is?</text:span>
                     
                  </text:p>
      <text:p text:style-name="alineagroep">
                     <text:span text:style-name="cur">In hoeverre (hoeveel en waar) zijn nu mobiele vliegtuigafreminstallaties in gebruik voor de F-16? </text:span>
                     
                  </text:p>
      <text:p text:style-name="alineagroep">
                     <text:span text:style-name="cur">In hoeverre zijn deze specifiek noodzakelijk in het gebruik voor de F-35A? Welke zijn de additionele kosten hiervoor bij een
                        keuze voor de JSF? Zijn deze installaties noodzakelijk voor de Gripen NG gelet op het Zweedse concept van starten en landen
                        op snelwegen?</text:span>
                     
                  </text:p>
      <text:p text:style-name="alineagroep.end">
                     <text:span text:style-name="cur">Kan gespecificeerd worden wat de meerkosten, dan wel besparingen zijn van aanvullende projecten indien in plaats van de F-35A
                        gekozen zou worden voor de Gripen NG, cq de Advanced F-16?</text:span>
                     
                  </text:p>
      <text:p text:style-name="algemeen">Bij de actualisering van de kandidatenvergelijking in 2008 zijn voor alle kandidaten de aanvullende behoeften verwerkt. Bij
                  alle kandidaten is dezelfde stelpost opgenomen voor het aanpassen van infrastructuur (zie deel 4 van de vertrouwelijke bijlagen
                  bij Kamerstuk 26 466, nr. 131). Met de brief van 16 oktober 2009 (Kamerstuk 26 488, nr. 200) is de Kamer gemeld dat de F-35 anders dan de F-16 voorshands niet wordt uitgerust met een remparachute en dat daardoor de
                  secundaire baan van de vliegbasis Leeuwarden naar verwachting niet lang genoeg is voor F-35 operaties. Bij de berekeningen
                  van de geluidsbelasting op de vliegbasis Leeuwarden voor de F-35 is gebleken dat vanuit het oogpunt van geluidscontouren de
                  hoofdbaan volstaat. 
               </text:p>
      <text:p text:style-name="algemeen">Defensie beschikt thans over vijf mobiele vliegtuigafreminstallaties die kunnen worden ingezet op vliegbases die niet over
                  vaste afreminstallaties beschikken. Afreminstallaties zijn noodzakelijk op grond van veiligheidsrichtlijnen, ongeacht het
                  type toestel. Een vliegtuig moet een start zo nodig veilig kunnen afbreken en ook veilig kunnen landen bij een hogere dan
                  de normale landingssnelheid. Zowel de huidige vaste vliegtuigafreminstallaties als de mobiele systemen zijn aan vervanging
                  toe. Bij de vervanging moet rekening worden gehouden met de huidige configuraties van de Nederlandse F-16»s en de eisen op
                  grond van bezoekende vliegtuigen van andere landen, met inbegrip van landen die de F-35 zullen aanschaffen. Dit project moet
                  het behoeftestellingsproces nog doorlopen. Het is derhalve te vroeg om een schatting te geven van het benodigde projectbudget.
               </text:p>
      <text:p text:style-name="algemeen">Het is nog niet zeker of de F-35 alsnog zal worden uitgerust met een remparachute. Indien de vervanger van de F-16 niet wordt
                  uitgerust met een remparachute zijn er mogelijk meer vliegtuigafreminstallaties nodig. Deze extra behoefte maakt vooralsnog
                  deel uit van het projectbudget Vervanging F-16. 
               </text:p>
      <text:p text:style-name="alineagroep">52</text:p>
      <text:p text:style-name="alineagroep.end">
                     <text:span text:style-name="cur">Acht het kabinet met de investeringen die al in de JSF gedaan zijn en de kosten die gemoeid zijn met een eventueel uitstappen
                        uit het project, al een «point of no return bereikt»? Zo nee, wanneer wel?</text:span>
                     
                  </text:p>
      <text:p text:style-name="algemeen">Van een <text:span text:style-name="cur">point of no return</text:span> en van het uitstappen uit het F-35 programma is wat dit kabinet betreft geen sprake. De besluitvorming over de vervanger
                  van de F-16 is voorzien voor 2012. 
               </text:p>
      <text:p text:style-name="alineagroep">54 en 55</text:p>
      <text:p text:style-name="alineagroep">
                     <text:span text:style-name="cur">Kan het kabinet een gespecificeerde toelichting geven van het verschil tussen de gerapporteerde kale kostprijs van US$ 50,9
                        miljoen (prijspeil 2002) en de momenteel bekende kale kostprijs van US$ 160 miljoen voor een LRIP-3 toestel?</text:span>
                     
                  </text:p>
      <text:p text:style-name="alineagroep">
                     <text:span text:style-name="cur">Welk prijsbegrip wordt precies bedoeld met «lopende stuksprijs»?  </text:span>
                     
                  </text:p>
      <text:p text:style-name="alineagroep.end">
                     <text:span text:style-name="cur">Kan het kabinet een gespecificeerde toelichting geven omtrent het verschil van  de op bladzijde 42 van het Algemene Rekenkamerrapport
                        vermelde «lopende stuksprijs van US$ 72 miljoen» zoals door het JPO aan de Algemene Rekenkamer gemeld tijdens haar bezoek
                        en de gemiddelde Flywaway Unit Cost van US$ 89,5 miljoen, dan wel US$ 95,6 miljoen zoals blijkt uit de Begroting van de United
                        States Air Force, FY 2010, Exhibit P-40?</text:span>
                     
                  </text:p>
      <text:p text:style-name="algemeen">Defensie is niet bekend met een kale kostprijs van $ 160 miljoen voor een LRIP 3-toestel. Met de brief van 19 november 2009
                  (Kamerstuk 32 123 X, nr. 42) is de Kamer gemeld dat de actuele prijs van het eerste testtoestel, dat deel uitmaakt van de LRIP 3-productieserie, € 99,7
                  miljoen bedraagt (prijspeil 2009, dollarkoers € 0,71). Dit komt overeen met een bedrag van ongeveer $ 140 miljoen. 
               </text:p>
      <text:p text:style-name="algemeen">De Algemene Rekenkamer meldt in het monitoringsrapport een door het JPO geschatte kale stuksprijs van $ 50,9 miljoen (prijspeil
                  2002) voor de CTOL-variant. Onder meer in de jaarrapportage over 2009 is de Kamer meegedeeld dat het Pentagon heeft gemeld
                  dat de <text:span text:style-name="cur">Average Procurement Unit Cost</text:span> (APUC) wordt geraamd op $ 80 tot 95 miljoen (prijspeil 2002). Deze Amerikaanse APUC-cijfers verschaffen onvoldoende informatie
                  om de gevolgen voor de stuksprijs van Nederlandse toestellen te bepalen. De APUC betreft namelijk de gemiddelde prijs per
                  toestel van de drie versies van de F-35 over de gehele productieperiode en omvat ook de Amerikaanse investeringen in onder
                  meer gronduitrusting, simulatoren en initiële reservedelen. Van de drie versies heeft de <text:span text:style-name="cur">Conventional Take-Off and Landing</text:span> (CTOL) versie, waarvoor Nederland belangstelling heeft, de laagste prijs. Voorts is de Kamer gemeld dat begin juni de uiteindelijke
                  kostenramingen beschikbaar komen voor de herbevestiging van het F-35 programma in het Amerikaanse Congres. Hiermee kan Defensie
                  de gevolgen beoordelen voor onder meer de kale stuksprijs van F-35 toestellen. 
               </text:p>
      <text:p text:style-name="algemeen">Er bestaat geen begrip «lopende stuksprijs». Voorts is Defensie niet bekend met het begrip «gemiddelde Flyaway Unit Cost».
                  In het rapport van de Algemene Rekenkamer wordt gesproken over kale stuksprijs oftewel <text:span text:style-name="cur">Unit Recurring Flyaway</text:span> prijs (URF). Deze wordt uitgedrukt in een bepaald prijspeil of in «lopende prijzen», waarmee een nominaal bedrag wordt bedoeld.
                  Het is verder aan de Algemene Rekenkamer om een nadere toelichting te geven op de verstrekte informatie.
               </text:p>
      <text:p text:style-name="alineagroep">56 en 60</text:p>
      <text:p text:style-name="alineagroep">
                     <text:span text:style-name="cur">Kan de stelling van de Algemene Rekenkamer worden onderschreven dat het projectbudget voor het kabinet blijkbaar leidend wordt
                        in het bepalen van het aantal benodigde toestellen en dat de operationele behoeftestelling hieraan ondergeschikt gemaakt wordt?
                        Indien deze benadering ook leidend zou zijn voor alle partners in het JSF-project en voor alle potentiële afnemende landen,
                        welke gevolgen zou de nu reeds voorziene prijsstijging, nog los van de budgettaire problemen door de financiële en economische
                        crisis, dan direct hebben voor de tot nu toe gehanteerde productieaantallen en indirect door de daardoor optredende spiraal
                        van stijgende prijzen door dalende productieaantallen en omgekeerd?</text:span>
                     
                  </text:p>
      <text:p text:style-name="alineagroep.end">
                     <text:span text:style-name="cur">Wat zijn de gevolgen van de recente berichten over een prijsstijging van de JSF voor orders die belangrijke afnemers als de
                        Verenigde Staten zelf, het Verenigd Koninkrijk, Israel, Italië, Turkije, Noorwegen plaatsen respectievelijk hebben geplaatst?</text:span>
                     
                  </text:p>
      <text:p text:style-name="algemeen">Het projectbudget Vervanging F-16 is de afgelopen jaren herhaaldelijk aangepast. Hieruit blijkt dat het projectbudget niet
                  leidend is. Het is het kabinet niet bekend dat in andere F-35 partnerlanden sprake is van een taakstellend budget voor de
                  aanschaf van de F-35. Voorts is het niet zinvol te speculeren over de besluitvorming over aantallen toestellen in andere landen.
                  Met de jaarrapportage over 2009 is de Kamer geïnformeerd over de planningsaantallen van de Verenigde Staten en de andere partnerlanden.
                  Mochten zich relevante ontwikkelingen voordoen, dan zal de Kamer worden geïnformeerd. Zie ook het antwoord op de vragen 33
                  en 37.
               </text:p>
      <text:p text:style-name="alineagroep">57</text:p>
      <text:p text:style-name="alineagroep.end">
                     <text:span text:style-name="cur">Hoe is te verklaren dat er in juli 2008 sprake is van circa US$ 4 miljard aan verstrekte contracten voor de series LRIP-1
                        en LRIP-2, terwijl door de Nederlandse industrie op 1 juli 2008 nog geen productie gerelateerde omzet is gemeld? Hoe verhoudt
                        zich dit tot de gebruikelijke vooruitbetalingen voor long lead items die de Nederlandse overheid doet? Hoeveel productie gerelateerde
                        omzet is er op 1 juli 2009 daadwerkelijk gefactureerd?</text:span>
                     
                  </text:p>
      <text:p text:style-name="algemeen">Een bedrag van $ 4 miljard aan verstrekte contracten gekoppeld aan LRIP 1 en 2 productiewerk is onjuist. Zoals uit het antwoord
                  op de vragen 33 en 37 blijkt, omvatten de productieseries LRIP 1 en LRIP 2 samen veertien vliegtuigen. Wel hebben de Amerikaanse
                  hoofdaannemers inmiddels raamovereenkomsten voor de productieperiode gesloten met Nederlandse ondernemingen ter waarde van
                  ongeveer $ 4 miljard. Deze overeenkomsten betreffen geen concrete contracten maar vormen, zoals uit de naam blijkt, een raamwerk
                  waarbinnen gedurende de gehele looptijd van het programma concrete productieopdrachten worden geplaatst indien de Nederlandse
                  ondernemingen blijven voldoen aan de eisen van <text:span text:style-name="cur">best value</text:span>.
               </text:p>
      <text:p text:style-name="algemeen">Naar verwachting zal uiteindelijk gedurende de gehele productie- en instandhoudingsfase van het programma een aanzienlijk
                  hogere omzet dan de genoemde $ 4 miljard aan werk voor de Nederlandse industrie worden bereikt. Zoals met de jaarrapportage
                  over 2009 is gemeld, wordt een omzet van $ 11,4 miljard geraamd (prijspeil 2001).
               </text:p>
      <text:p text:style-name="algemeen">In 2008 zijn geen betalingen verricht voor de aanschaf van onderdelen met een lange levertijd (<text:span text:style-name="cur">long lead items</text:span>). Voorts hebben dergelijke betalingen aan de Amerikaanse overheid door de Nederlandse Staat geen directe relatie met de productieomzet
                  van de Nederlandse industrie.
               </text:p>
      <text:p text:style-name="algemeen">In de jaarrapportage Vervanging F-16 over 2009 die de Kamer onlangs is toegezonden, is gemeld dat de totale opdrachtwaarde
                  voor de Nederlandse industrie tot en met 31 december 2009 $ 806 miljoen bedraagt. Bedrijven melden de waarde van hun opdrachten
                  per het einde van een kalenderjaar. Van een melding per 1 juli is geen sprake, behalve die in 2008 ten behoeve van de herijking
                  van de JSF-<text:span text:style-name="cur">business case</text:span>. In de jaarrapportage over 2009 is gemeld dat de opgaven van de behaalde omzet in de periode tot 1 juli 2008 die zijn ingediend
                  tot 1 mei 2009 niet hebben geleid tot afdracht. Hoewel sprake is van LRIP-opdrachten was er tot 1 juli 2008 geen sprake van
                  behaalde en betaalde omzet. De opgaven over de tweede helft van 2008 en geheel 2009 dienen in het kader van de in de Medefinancieringsovereenkomst
                  zo genoemde private bijdrage vóór 1 mei 2010 te worden ingediend. De werkelijke afdrachten over 2008 en 2009 dienen te worden
                  voldaan vóór 1 juni 2010.
               </text:p>
      <text:p text:style-name="alineagroep">58</text:p>
      <text:p text:style-name="alineagroep.end">
                     <text:span text:style-name="cur">Waarom wordt de stand van JSF orders (inclusief onzekere raamcontracten) gerapporteerd in plaats van JSF omzet, zoals relevant
                        voor de het JSF Business Case rekenmodel? Is het mogelijk voortaan alleen daadwerkelijk gefactureerde en betaalde omzet te
                        rapporteren?</text:span>
                     
                  </text:p>
      <text:p text:style-name="algemeen">De geraamde omzet voor productie- en instandhoudingswerk, inclusief raamovereenkomsten, vormde een belangrijke parameter in
                  de berekeningen voor de <text:span text:style-name="cur">business case</text:span>. De Kamer wordt hierover geïnformeerd om te kunnen beoordelen of de verwachting gerechtvaardigd is dat de beoogde omzet en
                  dus ook de beoogde afdrachten over de looptijd van het programma kunnen worden gehaald. Daarover wordt dan ook ieder jaar
                  in de jaarrapportage Vervanging F-16 informatie verstrekt.
               </text:p>
      <text:p text:style-name="algemeen">De Nederlandse industrie voert sinds midden 2008 productiewerk uit. Over de waarde van de contracten is gerapporteerd in de
                  jaarrapportage Vervanging F-16 over 2009 met daarin de stand van zaken van 31 december 2009. In de jaarrapportage is gemeld
                  dat het totaalbedrag inmiddels $ 806 miljoen beloopt, waarvan $ 426 miljoen betrekking heeft op de LRIP en $ 380 miljoen op
                  ontwikkelingsopdrachten. Daarmee is het voor de Kamer mogelijk zich een beeld te vormen van de voortgang van de industriële
                  betrokkenheid bij het programma.
               </text:p>
      <text:p text:style-name="algemeen">Vanaf de jaarrapportage over 2010 zal ook de behaalde en betaalde omzet in de rapportages zichtbaar worden. Zie ook het antwoord
                  op vraag 57.
               </text:p>
      <text:p text:style-name="alineagroep">59</text:p>
      <text:p text:style-name="alineagroep.end">
                     <text:span text:style-name="cur">Kan een gespecificeerde verklaring gegeven worden voor de – los van inflatie – ruim 11% stijging van de verwachte midlife
                        update kosten tussen 2008 en 2009?</text:span>
                     
                  </text:p>
      <text:p text:style-name="algemeen">De stijging is veroorzaakt door een administratieve aanpassing, zoals ook beschreven in het addendum bij de jaarrapportage
                  2008 (Kamerstuk 26 488, nr. 167). De kosten voor <text:span text:style-name="cur">overhead and administration</text:span> uit het <text:span text:style-name="cur">Production, Sustainment and Follow-on Development Memorandum of Understanding (PSFD MoU)</text:span> maken tot het einde van de verwervingsfase (2023) deel uit van het projectbudget. De kostenpost loopt in overeenstemming
                  met het PSFD-MoU echter door tot 2046. Het gaat daarbij hoofdzakelijk om de jaarlijkse Nederlandse bijdrage aan het JPO. Deze
                  kosten (€ 26,9 miljoen voor de periode 2024–2046) zijn ondergebracht bij de post <text:span text:style-name="cur">«midlife update kosten (block upgrades)»</text:span>, zoals die voor het eerst is verwerkt in het addendum bij de jaarrapportage over 200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00, Nr. 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