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61
      <text:tab/>MOTIE VAN HET LID KWINT</text:h>
      <text:p text:style-name="ifm_p_ifm">Voorgesteld 1 december 2020</text:p>
      <text:p text:style-name="ifm_p_mt.3.76mm_ifm">De Kamer,</text:p>
      <text:p text:style-name="ifm_p_mt.3.76mm_ifm">gehoord de beraadslaging,</text:p>
      <text:p text:style-name="ifm_p_mt.3.76mm_ifm">constaterende dat het kabinet in de zogenoemde coronaroutekaart geen enkel scenario heeft opgenomen waarin de scholen in het funderend onderwijs weer gesloten moeten worden;</text:p>
      <text:p text:style-name="ifm_p_mt.3.76mm_ifm">overwegende dat het weliswaar onwenselijk, maar in een hevige pandemie die nog verre van onder controle is, zeker niet ondenkbaar is dat er een moment komt waarop dit nodig is;</text:p>
      <text:p text:style-name="ifm_p_mt.3.76mm_ifm">van mening dat ouders, leerlingen en leraren recht hebben op voorspelbaarheid en duidelijkheid;</text:p>
      <text:p text:style-name="ifm_p_mt.3.76mm_ifm">verzoekt de regering, in een aangepaste versie van de coronakaart of anderszins inzicht te verschaffen in onder welke omstandigheden het sluiten van de scholen of andere onderwijsmaatregelen overwogen zullen worden;</text:p>
      <text:p text:style-name="ifm_p_mt.3.76mm_ifm">verzoekt de regering, tevens duidelijkheid te verschaffen over de rol die GGD's hebben bij het besluit om scholen al dan niet te sluit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93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93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Kwint over inzicht verschaffen in de omstandigheden waaronder sluiting van scholen of andere onderwijsmaatregelen overwogen worden</dc:title>
    <meta:user-defined meta:name="OVERHEIDop.ParlID/DC.identifier">kst-31293-561</meta:user-defined>
    <meta:user-defined meta:name="OVERHEIDop.ondernummer">561</meta:user-defined>
    <meta:user-defined meta:name="DCTERMS.W3CDTF/DCTERMS.available">2020-12-02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Kwint over inzicht verschaffen in de omstandigheden waaronder sluiting van scholen of andere onderwijsmaatregelen overwogen worden</meta:user-defined>
    <meta:user-defined meta:name="OVERHEIDop.Parlementair/DC.type">Kamerstuk</meta:user-defined>
    <meta:user-defined meta:name="OVERHEIDop.indiener">J.P. Kwint</meta:user-defined>
    <meta:user-defined meta:name="OVERHEIDop.vergaderjaar">2020-2021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Kwint over inzicht verschaffen in de omstandigheden waaronder sluiting van scholen of andere onderwijsmaatregelen overwog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