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59
      <text:tab/>MOTIE VAN DE LEDEN VAN MEENEN EN VAN DEN HUL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constaterende dat onderzoek van de universiteit van Oxford uitwijst dat leerlingen uit groep 4 tot en met 7 het afgelopen schooljaar ongeveer 20% minder vooruitgang hebben geboekt dan voorgaande jaren, en dat kinderen met laagopgeleide ouders de grootste achterstanden hebben opgelopen;</text:p>
      <text:p text:style-name="ifm_p_mt.3.76mm_ifm">constaterende dat de onderwijsinspectie haar zorgen heeft geuit over continuïteit van onderwijs, leerachterstanden, kansenongelijkheid en de voortdurende belasting op leraren;</text:p>
      <text:p text:style-name="ifm_p_mt.3.76mm_ifm">overwegende dat juist de meest kwetsbare leerlingen het hardst worden geraakt door de coronacrisis;</text:p>
      <text:p text:style-name="ifm_p_mt.3.76mm_ifm">overwegende dat deze achterstanden gevolgen hebben voor de uitslagen van de eindtoets, waardoor kinderen mogelijk een advies krijgen dat niet passend is;</text:p>
      <text:p text:style-name="ifm_p_mt.3.76mm_ifm">verzoekt de regering, in te zetten op stimulering van brede brugklassen, dubbele schooladviezen en latere selectie, zodat we alle kinderen de kans bieden terecht te komen op het juiste niveau,</text:p>
      <text:p text:style-name="ifm_p_mt.3.76mm_ifm">en gaat over tot de orde van de dag.</text:p>
      <text:p text:style-name="ifm_p_mt.3.76mm_ifm">Van Meen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93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93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Van Meenen en Van den Hul over inzetten op stimulering van brede brugklassen, dubbele schooladviezen en latere selectie</dc:title>
    <meta:user-defined meta:name="OVERHEIDop.ParlID/DC.identifier">kst-31293-559</meta:user-defined>
    <meta:user-defined meta:name="OVERHEIDop.ondernummer">559</meta:user-defined>
    <meta:user-defined meta:name="DCTERMS.W3CDTF/DCTERMS.available">2020-12-02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Van Meenen en Van den Hul over inzetten op stimulering van brede brugklassen, dubbele schooladviezen en latere selectie</meta:user-defined>
    <meta:user-defined meta:name="OVERHEIDop.Parlementair/DC.type">Kamerstuk</meta:user-defined>
    <meta:user-defined meta:name="OVERHEIDop.indiener">K.A.E. van den Hul</meta:user-defined>
    <meta:user-defined meta:name="OVERHEIDop.indiener">P.H. van Meenen</meta:user-defined>
    <meta:user-defined meta:name="OVERHEIDop.vergaderjaar">2020-2021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Van Meenen en Van den Hul over inzetten op stimulering van brede brugklassen, dubbele schooladviezen en latere sel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