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40
      <text:tab/>GEWIJZIGDE MOTIE VAN HET LID VAN DEN HUL C.S. TER VERVANGING VAN DIE GEDRUKT ONDER NR. 533</text:h>
      <text:p text:style-name="ifm_p_ifm">Voorgesteld 23 juni 2020</text:p>
      <text:p text:style-name="ifm_p_mt.3.76mm_ifm">De Kamer,</text:p>
      <text:p text:style-name="ifm_p_mt.3.76mm_ifm">gehoord de beraadslaging,</text:p>
      <text:p text:style-name="ifm_p_mt.3.76mm_ifm">constaterende dat racisme en discriminatie ook in Nederland hardnekkige problemen zijn;</text:p>
      <text:p text:style-name="ifm_p_mt.3.76mm_ifm">van mening dat het belangrijk is dat elk kind op school gelijkwaardig en onbevooroordeeld opgroeit;</text:p>
      <text:p text:style-name="ifm_p_mt.3.76mm_ifm">overwegende dat het curriculum van p.o. en vo momenteel herzien wordt;</text:p>
      <text:p text:style-name="ifm_p_mt.3.76mm_ifm">verzoekt de regering, om bij de nadere uitwerking van de kerndoelen voor po en vo ook voorstellen op te nemen over hoe racisme, discriminatie, antisemitisme, koloniaal verleden en migratiegeschiedenis stevig verankerd worden in het curriculum,</text:p>
      <text:p text:style-name="ifm_p_mt.3.76mm_ifm">en gaat over tot de orde van de dag.</text:p>
      <text:p text:style-name="ifm_p_mt.3.76mm_ifm">Van den Hul</text:p>
      <text:p text:style-name="ifm_p_ifm">Westervel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0<text:tab/><text:page-number text:select-page="current"/></text:p>
      </style:footer>
    </style:master-page>
    <style:master-page xmlns:sdu-fn="http://schema.sdu.nl/2011/07/functions" style:name="Landscape" style:page-layout-name="landscape-margin-text">
      <style:footer>
        <text:p text:style-name="footer">Tweede Kamer, vergaderjaar 2019-2020, 31 29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gewijzigd/nader); Gewijzigde motie van het lid Van den Hul c.s. over de uitwerking van de kerndoelen ten aanzien van racisme, discriminatie, antisemitisme, koloniaal verleden en migratiegeschiedenis (t.v.v. 31293-533)</dc:title>
    <meta:user-defined meta:name="OVERHEIDop.ParlID/DC.identifier">kst-31293-540</meta:user-defined>
    <meta:user-defined meta:name="OVERHEIDop.ondernummer">540</meta:user-defined>
    <meta:user-defined meta:name="DCTERMS.W3CDTF/DCTERMS.available">2020-06-24</meta:user-defined>
    <meta:user-defined meta:name="OVERHEIDop.KamerstukTypen/DC.type">Motie</meta:user-defined>
    <meta:user-defined meta:name="OVERHEIDop.dossiernummer">31293</meta:user-defined>
    <meta:user-defined meta:name="OVERHEIDop.documenttitel">Gewijzigde motie van het lid Van den Hul c.s. over de uitwerking van de kerndoelen ten aanzien van racisme, discriminatie, antisemitisme, koloniaal verleden en migratiegeschiedenis (t.v.v. 31293-533)</meta:user-defined>
    <meta:user-defined meta:name="OVERHEIDop.Parlementair/DC.type">Kamerstuk</meta:user-defined>
    <meta:user-defined meta:name="OVERHEIDop.indiener">L. van Raan</meta:user-defined>
    <meta:user-defined meta:name="OVERHEIDop.indiener">E.M. Westerveld</meta:user-defined>
    <meta:user-defined meta:name="OVERHEIDop.indiener">K.A.E. van den Hul</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gewijzigd/nader); Gewijzigde motie van het lid Van den Hul c.s. over de uitwerking van de kerndoelen ten aanzien van racisme, discriminatie, antisemitisme, koloniaal verleden en migratiegeschiedenis (t.v.v. 31293-533)</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