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0
      <text:tab/>MOTIE VAN DE LEDEN WESTERVELD EN VAN DEN HUL</text:h>
      <text:p text:style-name="ifm_p_ifm">Voorgesteld 19 maart 2019</text:p>
      <text:p text:style-name="ifm_p_mt.3.76mm_ifm">De Kamer,</text:p>
      <text:p text:style-name="ifm_p_mt.3.76mm_ifm">gehoord de beraadslaging,</text:p>
      <text:p text:style-name="ifm_p_mt.3.76mm_ifm">constaterende dat in het regeerakkoord is afgesproken dat de medezeggenschapsraad instemmingsrecht krijgt op hoofdlijnen van de begroting;</text:p>
      <text:p text:style-name="ifm_p_mt.3.76mm_ifm">overwegende dat de medezeggenschapsraad recht heeft op externe ondersteuning, maar onduidelijk is hoe vaak er gebruik van wordt gemaakt;</text:p>
      <text:p text:style-name="ifm_p_mt.3.76mm_ifm">constaterende dat ook uit inspectieonderzoeken blijkt dat financiële kennis niet altijd voldoende aanwezig is in de medezeggenschapsraad;</text:p>
      <text:p text:style-name="ifm_p_mt.3.76mm_ifm">verzoekt de regering, in kaart te brengen of medezeggenschapsraden op de hoogte zijn van dit wettelijke recht, of er gebruik van wordt gemaakt en op welke manier de financiële kennis van medezeggenschapsraden wordt versterk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0<text:tab/><text:page-number text:select-page="current"/></text:p>
      </style:footer>
    </style:master-page>
    <style:master-page xmlns:sdu-fn="http://schema.sdu.nl/2011/07/functions" style:name="Landscape" style:page-layout-name="landscape-margin-text">
      <style:footer>
        <text:p text:style-name="footer">Tweede Kamer, vergaderjaar 2018-2019, 31 29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Westerveld en Van den Hul over versterking van de financiële kennis van medezeggenschapsraden</dc:title>
    <meta:user-defined meta:name="OVERHEIDop.ParlID/DC.identifier">kst-31293-440</meta:user-defined>
    <meta:user-defined meta:name="OVERHEIDop.ondernummer">440</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de leden Westerveld en Van den Hul over versterking van de financiële kennis van medezeggenschapsrad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Westerveld en Van den Hul over versterking van de financiële kennis van medezeggenschapsrad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