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38
      <text:tab/>MOTIE VAN HET LID KWINT C.S.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er een breed gedeelde behoefte leeft in zowel politiek als onderwijs om meer onderwijsgeld naar docenten te realiseren;</text:p>
      <text:p text:style-name="ifm_p_mt.3.76mm_ifm">overwegende dat door de huidige lumpsumsystematiek geld dat voor docenten is bestemd door schoolbesturen aan andere zaken kan worden uitgegeven;</text:p>
      <text:p text:style-name="ifm_p_mt.3.76mm_ifm">verzoekt de regering, in het onderzoek naar de toereikendheid van de onderwijsfinanciering ook de mogelijke effecten van het geheel uit de lumpsum halen van de docent in kaart te breng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93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93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Kwint c.s. over het geheel uit de lumpsum halen van de docent</dc:title>
    <meta:user-defined meta:name="OVERHEIDop.ParlID/DC.identifier">kst-31293-438</meta:user-defined>
    <meta:user-defined meta:name="OVERHEIDop.ondernummer">438</meta:user-defined>
    <meta:user-defined meta:name="DCTERMS.W3CDTF/DCTERMS.available">2019-03-20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Kwint c.s. over het geheel uit de lumpsum halen van de docent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18-2019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Kwint c.s. over het geheel uit de lumpsum halen van de doc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