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63
      <text:tab/>MOTIE VAN DE LEDEN ROG EN KWINT</text:h>
      <text:p text:style-name="ifm_p_ifm">Voorgesteld 20 april 2017</text:p>
      <text:p text:style-name="ifm_p_mt.3.76mm_ifm">De Kamer,</text:p>
      <text:p text:style-name="ifm_p_mt.3.76mm_ifm">gehoord de beraadslaging,</text:p>
      <text:p text:style-name="ifm_p_mt.3.76mm_ifm">overwegende dat het kabinet ten behoeve van een eventuele curriculumherziening ontwikkelteams wil faciliteren;</text:p>
      <text:p text:style-name="ifm_p_mt.3.76mm_ifm">van mening dat de expertise van de inhoudelijke vakverenigingen in het voortgezet onderwijs noodzakelijk is om te komen tot inhoudelijk goede voorstellen met draagvlak onder docenten;</text:p>
      <text:p text:style-name="ifm_p_mt.3.76mm_ifm">verzoekt de regering, bij de uitrol van de ontwikkelteams voor het voortgezet onderwijs, de inhoudelijke vakverenigingen en het vervolgonderwijs een eerstverantwoordelijke positie te geven en hen daarvoor binnen het budget van beschikbare middelen voldoende te faciliteren,</text:p>
      <text:p text:style-name="ifm_p_mt.3.76mm_ifm">en gaat over tot de orde van de dag.</text:p>
      <text:p text:style-name="ifm_p_mt.3.76mm_ifm">Rog</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63<text:tab/><text:page-number text:select-page="current"/></text:p>
      </style:footer>
    </style:master-page>
    <style:master-page xmlns:sdu-fn="http://schema.sdu.nl/2011/07/functions" style:name="Landscape" style:page-layout-name="landscape-margin-text">
      <style:footer>
        <text:p text:style-name="footer">Tweede Kamer, vergaderjaar 2016-2017, 31 293,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de leden Rog en Kwint over een eerstverantwoordelijke positie voor het vo, de inhoudelijke vakverenigingen en het vervolgonderwijs bij de uitrol van ontwikkelteams</dc:title>
    <meta:user-defined meta:name="OVERHEIDop.ParlID/DC.identifier">kst-31293-363</meta:user-defined>
    <meta:user-defined meta:name="OVERHEIDop.ondernummer">363</meta:user-defined>
    <meta:user-defined meta:name="DCTERMS.W3CDTF/DCTERMS.available">2017-04-21</meta:user-defined>
    <meta:user-defined meta:name="OVERHEIDop.KamerstukTypen/DC.type">Motie</meta:user-defined>
    <meta:user-defined meta:name="OVERHEIDop.dossiernummer">31293</meta:user-defined>
    <meta:user-defined meta:name="OVERHEIDop.documenttitel">Motie van de leden Rog en Kwint over een eerstverantwoordelijke positie voor het vo, de inhoudelijke vakverenigingen en het vervolgonderwijs bij de uitrol van ontwikkelteams</meta:user-defined>
    <meta:user-defined meta:name="OVERHEIDop.Parlementair/DC.type">Kamerstuk</meta:user-defined>
    <meta:user-defined meta:name="OVERHEIDop.indiener">J.P. Kwint</meta:user-defined>
    <meta:user-defined meta:name="OVERHEIDop.indiener">M.R.J. Rog</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de leden Rog en Kwint over een eerstverantwoordelijke positie voor het vo, de inhoudelijke vakverenigingen en het vervolgonderwijs bij de uitrol van ontwikkelteams</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