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 Primair Onderwijs </text:h>
      <text:h text:style-name="ifm_p_font.bold_size.9.06pt_mt.18.8mm_indent.-58.5mm_ifm" text:outline-level="1">Nr. 321
      <text:tab/>MOTIE VAN HET LID JASPER VAN DIJK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overwegende dat het draagvlak voor Onderwijs2032 ter discussie staat en dat daarom een «verdiepingsfase» is ingesteld waarin leraren tot 1 november de tijd krijgen om te bezien in hoeverre zij het eens zijn met de commissie-Schnabel;</text:p>
      <text:p text:style-name="ifm_p_mt.3.76mm_ifm">van mening dat leraren in deze verdiepingsfase ongebonden moeten kunnen adviseren over een nieuw curriculum, dus ook los van het advies van de commissie-Schnabel;</text:p>
      <text:p text:style-name="ifm_p_mt.3.76mm_ifm">verzoekt de regering, leraren geheel vrij te laten in de verdiepingsfase rond het advies voor een nieuw curriculum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het lid Jasper Van Dijk over leraren vrij laten bij het adviseren over een nieuw curriculum</dc:title>
    <meta:user-defined meta:name="OVERHEIDop.ParlID/DC.identifier">kst-31293-321</meta:user-defined>
    <meta:user-defined meta:name="OVERHEIDop.ondernummer">321</meta:user-defined>
    <meta:user-defined meta:name="DCTERMS.W3CDTF/DCTERMS.available">2016-06-02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Jasper Van Dijk over leraren vrij laten bij het adviseren over een nieuw curriculum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Jasper Van Dijk over leraren vrij laten bij het adviseren over een nieuw curricul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