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2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299
      <text:tab/>GEWIJZIGDE MOTIE VAN HET LID BRUINS C.S. TER VERVANGING VAN DIE GEDRUKT ONDER NR. 287 </text:h>
      <text:p text:style-name="ifm_p_ifm">Voorgesteld 15 maart 2016</text:p>
      <text:p text:style-name="ifm_p_mt.3.76mm_ifm">De Kamer,</text:p>
      <text:p text:style-name="ifm_p_mt.3.76mm_ifm">gehoord de beraadslaging,</text:p>
      <text:p text:style-name="ifm_p_mt.3.76mm_ifm">constaterende dat de vraag naar mensen met een ambachtelijke of technische opleiding op vmbo/mbo-niveau groot zal blijven;</text:p>
      <text:p text:style-name="ifm_p_mt.3.76mm_ifm">overwegende dat het vmbo en het opleiden van vakmensen onderbelicht blijven in het advies van het Platform Onderwijs2032;</text:p>
      <text:p text:style-name="ifm_p_mt.3.76mm_ifm">verzoekt de regering, bij de verdere uitwerking van onderwijs2032 praktische vaardigheden in het primair onderwijs en het opleiden van vakmensen in het vmbo en het praktijkonderwijs nadrukkelijk vorm te geven in samenwerking met leraren, scholen in het vakonderwijs, het bedrijfsleven en maatschappelijke partners,</text:p>
      <text:p text:style-name="ifm_p_mt.3.76mm_ifm">en gaat over tot de orde van de dag.</text:p>
      <text:p text:style-name="ifm_p_mt.3.76mm_ifm">Bruins</text:p>
      <text:p text:style-name="ifm_p_ifm">Ypma</text:p>
      <text:p text:style-name="ifm_p_ifm">Straus</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93, nr. 299<text:tab/><text:page-number text:select-page="current"/></text:p>
      </style:footer>
    </style:master-page>
    <style:master-page xmlns:sdu-fn="http://schema.sdu.nl/2011/07/functions" style:name="Landscape" style:page-layout-name="landscape-margin-text">
      <style:footer>
        <text:p text:style-name="footer">Tweede Kamer, vergaderjaar 2015-2016, 31 293,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imair Onderwijs; Gewijzigde motie (nader); Gewijzigde motie van het lid Bruins c.s. (t.v.v. 31293, nr. 287) over praktische vaardigheden in het primair onderwijs en het opleiden van vakmensen in het vmbo en praktijkonderwijs</dc:title>
    <meta:user-defined meta:name="OVERHEIDop.ParlID/DC.identifier">kst-31293-299</meta:user-defined>
    <meta:user-defined meta:name="OVERHEIDop.ondernummer">299</meta:user-defined>
    <meta:user-defined meta:name="DCTERMS.W3CDTF/DCTERMS.available">2016-03-16</meta:user-defined>
    <meta:user-defined meta:name="OVERHEIDop.KamerstukTypen/DC.type">Motie</meta:user-defined>
    <meta:user-defined meta:name="OVERHEIDop.dossiernummer">31293;31289</meta:user-defined>
    <meta:user-defined meta:name="OVERHEIDop.documenttitel">Gewijzigde motie van het lid Bruins c.s. (t.v.v. 31293, nr. 287) over praktische vaardigheden in het primair onderwijs en het opleiden van vakmensen in het vmbo en praktijkonderwijs</meta:user-defined>
    <meta:user-defined meta:name="OVERHEIDop.Parlementair/DC.type">Kamerstuk</meta:user-defined>
    <meta:user-defined meta:name="OVERHEIDop.indiener">L. Ypma</meta:user-defined>
    <meta:user-defined meta:name="OVERHEIDop.indiener">K.C.J. Straus</meta:user-defined>
    <meta:user-defined meta:name="OVERHEIDop.indiener">M.R.J. Rog</meta:user-defined>
    <meta:user-defined meta:name="OVERHEIDop.indiener">E.E.W. Bruins</meta:user-defined>
    <meta:user-defined meta:name="OVERHEIDop.vergaderjaar">2015-2016</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Gewijzigde motie (nader); Gewijzigde motie van het lid Bruins c.s. (t.v.v. 31293, nr. 287) over praktische vaardigheden in het primair onderwijs en het opleiden van vakmensen in het vmbo en praktijkonderwijs</meta:user-defined>
    <meta:user-defined meta:name="OVERHEIDop.publicationName">Kamerstuk</meta:user-defined>
    <meta:user-defined meta:name="OVERHEID.Organisatietype/OVERHEID.organisationType">staten generaal</meta:user-defined>
    <meta:user-defined meta:name="DCTERMS.W3CDTF/DCTERMS.issued">2016-03-1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