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84
      <text:tab/>MOTIE VAN HET LID VAN MEENEN</text:h>
      <text:p text:style-name="ifm_p_ifm">Voorgesteld 9 maart 2016</text:p>
      <text:p text:style-name="ifm_p_mt.3.76mm_ifm">De Kamer,</text:p>
      <text:p text:style-name="ifm_p_mt.3.76mm_ifm">gehoord de beraadslaging,</text:p>
      <text:p text:style-name="ifm_p_mt.3.76mm_ifm">overwegende dat het voor de ontwikkeling van onderwijsvernieuwing van groot belang is dat docenten in het basisonderwijs en voortgezet onderwijs voldoende tijd hebben om dit op een hoog niveau vorm te geven;</text:p>
      <text:p text:style-name="ifm_p_mt.3.76mm_ifm">spreekt uit te streven naar een maximaal aantal lesuren van twintig uur per (fulltime) docent voor het voortgezet onderwijs en acht dagdelen voor een (fulltime) docent in het primair onderwijs;</text:p>
      <text:p text:style-name="ifm_p_mt.3.76mm_ifm">verzoekt de regering, in overleg met het onderwijsveld hiertoe voorstellen uit te werken, waardoor leraren tijd en ruimte krijgen om zich te verbeteren, verbreden, verdiepen en vorm te geven aan onderwijsvernieuw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4<text:tab/><text:page-number text:select-page="current"/></text:p>
      </style:footer>
    </style:master-page>
    <style:master-page xmlns:sdu-fn="http://schema.sdu.nl/2011/07/functions" style:name="Landscape" style:page-layout-name="landscape-margin-text">
      <style:footer>
        <text:p text:style-name="footer">Tweede Kamer, vergaderjaar 2015-2016, 31 29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Van Meenen over een maximumaantal lesuren voor docenten</dc:title>
    <meta:user-defined meta:name="OVERHEIDop.ParlID/DC.identifier">kst-31293-284</meta:user-defined>
    <meta:user-defined meta:name="OVERHEIDop.ondernummer">284</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Van Meenen over een maximumaantal lesuren voor docent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Meenen over een maximumaantal lesuren voor docent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