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192<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6 december 2013.</text:p><text:p text:style-name="ifm_p_size.6.93pt_mt.3.76mm_ifm">De voordracht voor de vast te stellen algemene maatregel van bestuur is aan de Kamer overgelegd tot en met 7 februari 2014.</text:p><text:p text:style-name="ifm_p_size.6.93pt_mt.3.76mm_ifm">De voordracht voor de vast te stellen algemene maatregel van bestuur kan niet eerder worden gedaan dan op 8 februari 2014.</text:p></draw:text-box></draw:frame>Aan de Voorzitter van de Tweede Kamer der Staten-Generaal</text:p>
      <text:p text:style-name="ifm_p_mt.3.76mm_ifm">Den Haag, 13 december 2013</text:p>
      <text:p text:style-name="ifm_p_mt.3.76mm_ifm">Hierbij zend ik u het ontwerpbesluit houdende vaststelling van regels omtrent een experiment met flexibele en virtuele onderwijstijd in het basisonderwijs (Besluit experiment flexibele en virtuele onderwijstijd)<text:note text:id="ID-272835-d37e83" text:note-class="footnote"><text:note-citation text:label="1 ">1</text:note-citation><text:note-body><text:p text:style-name="ifm_p_font.normal_size.6.93pt_mt..5mm_indent.-0.1161in_mleft.0.1161in_ifm">Ter inzage gelegd bij het Centraal Informatiepunt Tweede Kamer</text:p></text:note-body></text:note>. Voor de inhoud van het ontwerpbesluit verwijs ik u naar de nota van toelichting.</text:p>
      <text:p text:style-name="ifm_p_mt.3.76mm_ifm">Deze toezending geschiedt in het kader van de procedure, bedoeld in artikel 176k, achtste lid, van de Wet op het primair onderwijs.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augustus 2014.</text:p>
      <text:p text:style-name="ifm_p_mt.3.76mm_ifm">Eenzelfde brief heb ik heden gezonden aan de Voorzitter van de Eerste Kamer der Staten-Generaa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192<text:tab/><text:page-number text:select-page="current"/></text:p>
      </style:footer>
    </style:master-page>
    <style:master-page xmlns:sdu-fn="http://schema.sdu.nl/2011/07/functions" style:name="Landscape" style:page-layout-name="landscape-margin-text">
      <style:footer>
        <text:p text:style-name="footer">Tweede Kamer, vergaderjaar 2013-2014, 31 293,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Ontwerpbesluit houdende vaststelling van regels omtrent een experiment met flexibele en virtuele onderwijstijd in het basisonderwijs (Besluit experiment flexibele en virtuele onderwijstijd)</dc:title>
    <meta:user-defined meta:name="OVERHEIDop.ParlID/DC.identifier">kst-31293-192</meta:user-defined>
    <meta:user-defined meta:name="OVERHEIDop.ondernummer">192</meta:user-defined>
    <meta:user-defined meta:name="DCTERMS.W3CDTF/DCTERMS.available">2013-12-20</meta:user-defined>
    <meta:user-defined meta:name="OVERHEIDop.KamerstukTypen/DC.type">Brief</meta:user-defined>
    <meta:user-defined meta:name="OVERHEIDop.dossiernummer">31293</meta:user-defined>
    <meta:user-defined meta:name="OVERHEIDop.documenttitel">Ontwerpbesluit houdende vaststelling van regels omtrent een experiment met flexibele en virtuele onderwijstijd in het basisonderwijs (Besluit experiment flexibele en virtuele onderwijstijd)</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Ontwerpbesluit houdende vaststelling van regels omtrent een experiment met flexibele en virtuele onderwijstijd in het basisonderwijs (Besluit experiment flexibele en virtuele onderwijstijd)</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