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90
      <text:tab/>BRIEF VAN DE STAATSSECRETARIS VAN ONDERWIJS, CULTUUR EN WETENSCHAP</text:h>
      <text:p text:style-name="ifm_p_mt.3.76mm_ifm">Aan de Voorzitter van de Tweede Kamer der Staten-Generaal</text:p>
      <text:p text:style-name="ifm_p_mt.3.76mm_ifm">Den Haag, 5 december 2013</text:p>
      <text:p text:style-name="ifm_p_mt.3.76mm_ifm">De vaste commissie voor Onderwijs, Cultuur en Wetenschap van de Kamer heeft op 21 november 2013 verzocht om mijn reactie op de discrepantie tussen het inspectie-oordeel over EBS Timon en de feitelijke situatie op de school zelf. In haar verzoek betrekt de Kamer ook de situatie op Ibn Ghaldoun. Eerder al heb ik uw Kamer een brief over het optreden van de inspectie richting deze laatste school toegezegd. Deze brief ontvangt u voor de jaarwisseling.</text:p>
      <text:p text:style-name="ifm_p_mt.3.76mm_ifm">Begin juni 2012 voerde de inspectie een eerste kennismakingsgesprek op EBS Timon en trof een team aan dat met betrokkenheid en deskundigheid bezig was een school op te bouwen. Dit beeld werd bevestigd tijdens het eerste uitgebreide kwaliteitsonderzoek dat de school in juni 2013 onderging. Het rapport van dat bezoek, vastgesteld op 5 september 2013, leidde tot de conclusie dat «het onderwijs op EBS Timon van voldoende kwaliteit» was.</text:p>
      <text:p text:style-name="ifm_p_mt.3.76mm_ifm">Na de zomervakantie zijn de directeur van EBS Timon en het bestuur van de school, de Stichting Voor Evangelische Scholen, met elkaar in conflict gekomen. Dit heeft ertoe geleid dat de directeur in oktober 2013 door het bestuur is geschorst. De schorsing van de directeur heeft geleid tot grote onrust in de schoolgemeenschap, zowel onder de ouders als bij het team. Een groot deel van de leraren meldde zich vervolgens ziek. Dit alles leidde tot de situatie die ik heb beschreven in mijn brief van 18 november aan uw Kamer en tot het inspectie-onderzoek waarin werd vastgesteld dat EBS Timon een zeer zwakke school is.</text:p>
      <text:p text:style-name="ifm_p_mt.3.76mm_ifm">De situatie op EBS Timon is in de maand oktober snel geëscaleerd. Timon is een kleine school met veel leerlingen die extra ondersteuning nodig hebben. Een school als deze is kwetsbaar wanneer de directie en het team wegvallen. Dit leidde bij Timon tot een instabiele situatie, die het bestuur niet tijdig wist bij te sturen. Dit laatste is voor de inspectie mede aanleiding geweest om een onderzoek in te stellen naar het bestuurlijk handelen van de Stichting Voor Evangelische Scholen.</text:p>
      <text:p text:style-name="ifm_p_mt.3.76mm_ifm">De kwaliteit van het onderwijs is bij EBS Timon zeer snel achteruit gegaan. Dit verklaart het verschil in inspectie-oordelen tussen juni en novemb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90<text:tab/><text:page-number text:select-page="current"/></text:p>
      </style:footer>
    </style:master-page>
    <style:master-page xmlns:sdu-fn="http://schema.sdu.nl/2011/07/functions" style:name="Landscape" style:page-layout-name="landscape-margin-text">
      <style:footer>
        <text:p text:style-name="footer">Tweede Kamer, vergaderjaar 2013-2014, 31 293,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Ingrijpen van de inspectie bij de evangelische basisschool (EBS) Timon</dc:title>
    <meta:user-defined meta:name="OVERHEIDop.ParlID/DC.identifier">kst-31293-190</meta:user-defined>
    <meta:user-defined meta:name="OVERHEIDop.ondernummer">190</meta:user-defined>
    <meta:user-defined meta:name="DCTERMS.W3CDTF/DCTERMS.available">2013-12-13</meta:user-defined>
    <meta:user-defined meta:name="OVERHEIDop.KamerstukTypen/DC.type">Brief</meta:user-defined>
    <meta:user-defined meta:name="OVERHEIDop.dossiernummer">31293</meta:user-defined>
    <meta:user-defined meta:name="OVERHEIDop.documenttitel">Ingrijpen van de inspectie bij de evangelische basisschool (EBS) Timon</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Ingrijpen van de inspectie bij de evangelische basisschool (EBS) Timon</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