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82
      <text:tab/>BRIEF VAN DE STAATSSECRETARIS VAN ONDERWIJS, CULTUUR EN WETENSCHAP</text:h>
      <text:p text:style-name="ifm_p_mt.3.76mm_ifm">Aan de Voorzitter van de Tweede Kamer der Staten-Generaal</text:p>
      <text:p text:style-name="ifm_p_mt.3.76mm_ifm">Den Haag, 22 augustus 2013</text:p>
      <text:p text:style-name="ifm_p_mt.3.76mm_ifm">Tijdens de begrotingsbehandeling van OCW in december 2012 (Handelingen II 2012/13, nr. 33 item 14, blz. 81–112) heb ik toegezegd na te gaan wat de lokale mogelijkheden zijn om segregatie tegen te gaan door bijvoorbeeld het invoeren van één aanmeldmoment voor basisschoolleerlingen. Met onderstaand antwoord geef ik invulling aan deze toezegging.</text:p>
      <text:p text:style-name="ifm_p_mt.3.76mm_ifm">Ik heb inmiddels overleg gevoerd met de wethouders van de G37 over dit onderwerp. De wethouders gaven aan dat de lokale educatieve agenda’s voldoende ruimte bieden om segregatie met schoolbesturen te bespreken en maatwerkoplossingen te kiezen. Het invoeren van één aanmeldmoment kwam aan de orde naast andere voorbeelden zoals ouderinitiatieven en het buurtschoolprincipe. Ik heb met de gemeenten afgesproken dat wanneer zich in de uitvoering problemen voordoen dat zij dit melden. Daarnaast is het inzetten op de kwaliteit van het onderwijs het belangrijkste om segregatie tegen te gaan. In mijn visie moet iedere school ongeacht de samenstelling de best mogelijke kwaliteit bieden. Scholen met achterstandsleerlingen ontvangen daartoe extra middelen uit de gewichtenregeling. Ook vve draagt er aan bij dat de (taal)achterstand van leerlingen wordt verminderd en de kwaliteit van het onderwijs wordt verhoog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82<text:tab/><text:page-number text:select-page="current"/></text:p>
      </style:footer>
    </style:master-page>
    <style:master-page xmlns:sdu-fn="http://schema.sdu.nl/2011/07/functions" style:name="Landscape" style:page-layout-name="landscape-margin-text">
      <style:footer>
        <text:p text:style-name="footer">Tweede Kamer, vergaderjaar 2012-2013, 31 293,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Segregatie in het basisonderwijs</dc:title>
    <meta:user-defined meta:name="OVERHEIDop.ParlID/DC.identifier">kst-31293-182</meta:user-defined>
    <meta:user-defined meta:name="OVERHEIDop.ondernummer">182</meta:user-defined>
    <meta:user-defined meta:name="DCTERMS.W3CDTF/DCTERMS.available">2013-09-03</meta:user-defined>
    <meta:user-defined meta:name="OVERHEIDop.KamerstukTypen/DC.type">Brief</meta:user-defined>
    <meta:user-defined meta:name="OVERHEIDop.dossiernummer">31293</meta:user-defined>
    <meta:user-defined meta:name="OVERHEIDop.documenttitel">Segregatie in het basis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Segregatie in het basisonderwijs</meta:user-defined>
    <meta:user-defined meta:name="OVERHEIDop.publicationName">Kamerstuk</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