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17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170
      <text:tab/>MOTIE VAN DE LEDEN VOORDEWIND EN YPMA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de werkloosheid onder leraren is gestegen, maar dat het onderwijs vanaf 2015 juist kampt met een tekort aan leraren door vergrijzing;</text:p>
      <text:p text:style-name="ifm_p_mt.3.76mm_ifm">van mening dat talenten voor het onderwijs behouden moeten blijven en dat de positie van startende docenten moet worden versterkt;</text:p>
      <text:p text:style-name="ifm_p_mt.3.76mm_ifm">verzoekt de regering, binnen het lerarenbudget de komende twee jaar geld te reserveren voor een overbruggingsregeling voor afgestudeerde leerkrachten basisonderwijs die werkloos zijn;</text:p>
      <text:p text:style-name="ifm_p_mt.3.76mm_ifm">verzoekt de regering tevens, het budget via de arbeidsmarktplatforms primair onderwijs, gericht en regionaal in te zetten in regio's waar lerarentekorten optreden vanaf 2015,</text:p>
      <text:p text:style-name="ifm_p_mt.3.76mm_ifm">en gaat over tot de orde van de dag.</text:p>
      <text:p text:style-name="ifm_p_mt.3.76mm_ifm">Voordewind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93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93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imair Onderwijs; Motie; Motie van de leden Voordewind en Ypma over het aanstaande lerarentekort en de werkloosheid onder leraren</dc:title>
    <meta:user-defined meta:name="OVERHEIDop.ParlID/DC.identifier">kst-31293-170</meta:user-defined>
    <meta:user-defined meta:name="OVERHEIDop.ondernummer">170</meta:user-defined>
    <meta:user-defined meta:name="DCTERMS.W3CDTF/DCTERMS.available">2013-07-08</meta:user-defined>
    <meta:user-defined meta:name="OVERHEIDop.KamerstukTypen/DC.type">Motie</meta:user-defined>
    <meta:user-defined meta:name="OVERHEIDop.dossiernummer">31293</meta:user-defined>
    <meta:user-defined meta:name="OVERHEIDop.documenttitel">Motie van de leden Voordewind en Ypma over het aanstaande lerarentekort en de werkloosheid onder leraren</meta:user-defined>
    <meta:user-defined meta:name="OVERHEIDop.Parlementair/DC.type">Kamerstuk</meta:user-defined>
    <meta:user-defined meta:name="OVERHEIDop.indiener">L. Ypma</meta:user-defined>
    <meta:user-defined meta:name="OVERHEIDop.indiener">J.S. Voordewind</meta:user-defined>
    <meta:user-defined meta:name="OVERHEIDop.vergaderjaar">2012-2013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de leden Voordewind en Ypma over het aanstaande lerarentekort en de werkloosheid onder ler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