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71
      <text:tab/>MOTIE VAN HET LID VAN HOUWELINGEN </text:h>
      <text:p text:style-name="ifm_p_ifm">Voorgesteld 27 maart 2024</text:p>
      <text:p text:style-name="ifm_p_mt.3.76mm_ifm">De Kamer,</text:p>
      <text:p text:style-name="ifm_p_mt.3.76mm_ifm">gehoord de beraadslaging,</text:p>
      <text:p text:style-name="ifm_p_mt.3.76mm_ifm">overwegende dat onderwijskwaliteit altijd leidend moet zijn;</text:p>
      <text:p text:style-name="ifm_p_mt.3.76mm_ifm">overwegende dat bureaucratische vereisten hieraan hoogstens ondersteunend kunnen zijn;</text:p>
      <text:p text:style-name="ifm_p_mt.3.76mm_ifm">verzoekt de regering niet langer de bekostiging van scholen te stoppen uitsluitend en alleen op basis van bureaucratische tekortkomingen (zoals niet goed ingevulde registratiesystemen en leerlingvolgsystemen) zolang de onderwijskwaliteit (zoals dat blijkt uit bijvoorbeeld het slagingspercentage van de school of de reken- en taalvaardigheid van de leerlingen) in orde is,</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71<text:tab/><text:page-number text:select-page="current"/></text:p>
      </style:footer>
    </style:master-page>
    <style:master-page xmlns:sdu-fn="http://schema.sdu.nl/2011/07/functions" style:name="Landscape" style:page-layout-name="landscape-margin-text">
      <style:footer>
        <text:p text:style-name="footer">Tweede Kamer, vergaderjaar 2023-2024, 31 289,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Motie; Motie van het lid Van Houwelingen over de bekostiging van scholen niet stoppen enkel op basis van bureaucratische tekortkomingen zolang de onderwijskwaliteit in orde is</dc:title>
    <meta:user-defined meta:name="OVERHEIDop.ParlID/DC.identifier">kst-31289-571</meta:user-defined>
    <meta:user-defined meta:name="OVERHEIDop.ondernummer">571</meta:user-defined>
    <meta:user-defined meta:name="DCTERMS.W3CDTF/DCTERMS.available">2024-03-28</meta:user-defined>
    <meta:user-defined meta:name="OVERHEIDop.KamerstukTypen/DC.type">Motie</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Motie van het lid Van Houwelingen over de bekostiging van scholen niet stoppen enkel op basis van bureaucratische tekortkomingen zolang de onderwijskwaliteit in orde is</meta:user-defined>
    <meta:user-defined meta:name="OVERHEIDop.indiener">P. van Houwelingen</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Voortgezet Onderwijs; Motie; Motie van het lid Van Houwelingen over de bekostiging van scholen niet stoppen enkel op basis van bureaucratische tekortkomingen zolang de onderwijskwaliteit in orde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