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503<text:tab/>BRIEF VAN DE MINISTER VAN ONDERWIJS, CULTUUR EN WETENSCHAP</text:h>
      <text:p text:style-name="ifm_p_mt.3.76mm_ifm">Aan de Voorzitter van de Tweede Kamer der Staten-Generaal</text:p>
      <text:p text:style-name="ifm_p_mt.3.76mm_ifm">Den Haag, 14 december 2021</text:p>
      <text:p text:style-name="ifm_p_mt.3.76mm_ifm">Op 20 april 2021 heeft uw Kamer mij verzocht een afschrift te sturen van het antwoord dat door de Minister van Basisonderwijs, Voortgezet onderwijs en Media en mijzelf is gegeven in reactie op de brief van het COC en Rutgers: «Situatie LHBTI’s op school – urgent verzoek COC en Rutgers».</text:p>
      <text:p text:style-name="ifm_p_ifm">Tot mijn spijt heeft mijn reactie, door een omissie van onze kant, langer op zich laten wachten.</text:p>
      <text:p text:style-name="ifm_p_mt.3.76mm_ifm">De brief van het COC en Rutgers volgde op een artikel in het NRC Handelsblad van 26 maart jl. over de situatie van LHBTI-leerlingen op de reformatorische Gomarus Scholengemeenschap: «School duwt kinderen ongevraagd uit de kast».</text:p>
      <text:p text:style-name="ifm_p_ifm">In overleg met COC heeft in plaats van een schriftelijke reactie, een gesprek plaatsgevonden met het COC. In dat gesprek heb ik nogmaals het belang van een veilig schoolklimaat benadrukt en ben ik ingegaan op de concrete maatregelen die het COC en Rutgers voorstellen. Tevens is het COC uitgenodigd om deel te nemen aan gesprekken over hoe signalen van onveiligheid op school in de toekomst tijdig kunnen worden opgepikt. Deze gesprekken vinden inmiddels plaats.</text:p>
      <text:p text:style-name="ifm_p_mt.3.76mm_ifm">De aanpak van de Inspectie van het Onderwijs omtrent de gebeurtenissen op de Gomarus zijn met u besproken tijdens het plenair debat van 30 september jl. (Handelingen II 2020/21, nr. 6, item 11) over een school die leerlingen dwingt voor hun seksuele gerichtheid uit te komen.</text:p>
      <text:p text:style-name="ifm_p_ifm">Daarnaast heeft Minister Slob twee keer met de voormalig leerlingen van de Gomarus Scholengemeenschap gesproken. Ook op beleidsmedewerkersniveau is contact met de oud-leerlingen en wordt gesproken over nazorg en steun. Er is bewust gekozen de gesprekken met leerlingen kleinschalig te houden om zo de veiligheid voor de leerlingen te waarbor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503<text:tab/><text:page-number text:select-page="current"/></text:p>
      </style:footer>
    </style:master-page>
    <style:master-page xmlns:sdu-fn="http://schema.sdu.nl/2011/07/functions" style:name="Landscape" style:page-layout-name="landscape-margin-text">
      <style:footer>
        <text:p text:style-name="footer">Tweede Kamer, vergaderjaar 2021-2022, 31 289,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brief COC en Rutgers: ‘Situatie LHBTI’s op school – urgent verzoek COC en Rutgers’</dc:title>
    <meta:user-defined meta:name="OVERHEIDop.ParlID/DC.identifier">kst-31289-503</meta:user-defined>
    <meta:user-defined meta:name="OVERHEIDop.ondernummer">503</meta:user-defined>
    <meta:user-defined meta:name="DCTERMS.W3CDTF/DCTERMS.available">2022-01-17</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2/xml/MC-OEP-Kamerstuk-Web.xml</meta:user-defined>
    <meta:user-defined meta:name="OVERHEIDop.documenttitel">Reactie op brief COC en Rutgers: ‘Situatie LHBTI’s op school – urgent verzoek COC en Rutgers’</meta:user-defined>
    <meta:user-defined meta:name="OVERHEIDop.indiener">I.K. van Engelshoven</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Voortgezet Onderwijs; Brief regering; Reactie op brief COC en Rutgers: ‘Situatie LHBTI’s op school – urgent verzoek COC en Rut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