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4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9<text:tab/>Voortgezet Onderwijs</text:h>
      <text:h text:style-name="ifm_p_font.bold_size.12.26pt_mt.7.52mm_indent.-58.5mm_ifm" text:outline-level="1">25 295<text:tab/>Infectieziektenbestrijding</text:h>
      <text:h text:style-name="ifm_p_font.bold_size.9.06pt_mt.18.8mm_indent.-58.5mm_ifm" text:outline-level="1">Nr. 476<text:tab/>BRIEF VAN DE MINISTER VOOR BASIS- EN VOORTGEZET ONDERWIJS EN MEDIA</text:h>
      <text:p text:style-name="ifm_p_mt.3.76mm_ifm">Aan de Voorzitter van de Tweede Kamer der Staten-Generaal</text:p>
      <text:p text:style-name="ifm_p_mt.3.76mm_ifm">Den Haag, 14 juli 2021</text:p>
      <text:p text:style-name="ifm_p_mt.3.76mm_ifm">Dit kalenderjaar ben ik gestart met pilots sneltesten in het funderend onderwijs. Van eind januari tot eind mei heeft er een pilot gelopen naar de risicogerichte inzet van sneltesten bij leerlingen en personeel in het voortgezet (speciaal) onderwijs. Daarnaast heeft er van maart tot eind mei een pilot gelopen naar de preventieve inzet van sneltesten bij personeel in het primair en speciaal onderwijs.</text:p>
      <text:p text:style-name="ifm_p_mt.3.76mm_ifm">Doel van de pilots was om te onderzoeken of de inzet van sneltesten een effectief instrument zou zijn om enerzijds de continuering van (fysiek) onderwijs beter de borgen en anderzijds de virusverspreiding binnen de schoolcontext tegen te gaan en de veiligheid te vergroten. Daarnaast is met de pilots bekeken of dit op een voor scholen werkbare en uitvoerbare manier kon worden ingericht, waarbij het onderwijsproces zo min mogelijk zou worden verstoord.</text:p>
      <text:p text:style-name="ifm_p_mt.3.76mm_ifm">Met deze brief bied ik u de bijbehorende onderzoeksrapportages aan<text:note text:id="ID-992990-d36e86" text:note-class="footnote"><text:note-citation text:label="1 ">1</text:note-citation><text:note-body><text:p text:style-name="ifm_p_font.normal_size.6.93pt_mt..5mm_indent.-0.1161in_mleft.0.1161in_ifm">Raadpleegbaar via www.tweedekamer.nl</text:p></text:note-body></text:note>. De lessen die zijn getrokken uit de evaluatie van de pilots heb ik meegenomen bij de landelijke opschaling van de inzet van zelftesten voor het funderend onderwijs. Hiermee ben ik in mei mee gestart, zodra de zelftesten breed beschikbaar waren.</text:p>
      <text:p text:style-name="ifm_p_mt.3.76mm_ifm">Naast een evaluatie van de pilot, bevat het onderzoek naar de inzet van testen in het voortgezet onderwijs ook twee modelleringsstudies. Met de eerste modellering is bekeken op welke manier testen zou kunnen bijdragen aan het verder verantwoord openen van het voortgezet onderwijs. De uitkomsten hiervan zijn ook aan het OMT beschikbaar gesteld ten behoeve van de advisering<text:note text:id="ID-992990-d36e100" text:note-class="footnote"><text:note-citation text:label="2 ">2</text:note-citation><text:note-body><text:p text:style-name="ifm_p_font.normal_size.6.93pt_mt..5mm_indent.-0.1161in_mleft.0.1161in_ifm">OMT-advies 114, deel 1. Zie ook de bijbehorende VWS-Kamerbrief: Kamerstuk 25 295, nr. 1234</text:p></text:note-body></text:note> over het loslaten van de anderhalvemetermaatregel tussen leerlingen in het voortgezet onderwijs.</text:p>
      <text:p text:style-name="ifm_p_mt.3.76mm_ifm">De tweede modellering betreft een doorrekening van mogelijke scenario’s om het testen te kunnen afbouwen of stoppen na de zomervakantie. Deze uitkomsten zullen worden meegegeven aan het OMT ten behoeve van de advisering begin augustus, op basis waarvan het kabinet 13 augustus besluit op welke manier het nieuwe schooljaar van start kan gaan.</text:p>
      <text:p text:style-name="ifm_p_mt.3.76mm_ifm">In de verwachting u hiermee voldoende te hebben geïnformeerd,</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89, nr. 476<text:tab/><text:page-number text:select-page="current"/></text:p>
      </style:footer>
    </style:master-page>
    <style:master-page xmlns:sdu-fn="http://schema.sdu.nl/2011/07/functions" style:name="Landscape" style:page-layout-name="landscape-margin-text">
      <style:footer>
        <text:p text:style-name="footer">Tweede Kamer, vergaderjaar 2020-2021, 31 289, nr. 4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Onderzoeksrapportages pilots inzet sneltesten funderend onderwijs</dc:title>
    <meta:user-defined meta:name="OVERHEIDop.ParlID/DC.identifier">kst-31289-476</meta:user-defined>
    <meta:user-defined meta:name="OVERHEIDop.ondernummer">476</meta:user-defined>
    <meta:user-defined meta:name="DCTERMS.W3CDTF/DCTERMS.available">2021-07-26</meta:user-defined>
    <meta:user-defined meta:name="OVERHEIDop.KamerstukTypen/DC.type">Brief</meta:user-defined>
    <meta:user-defined meta:name="OVERHEIDop.dossiernummer">31289;25295</meta:user-defined>
    <meta:user-defined meta:name="OVERHEIDop.documenttitel">Onderzoeksrapportages pilots inzet sneltesten funderend onderwijs</meta:user-defined>
    <meta:user-defined meta:name="OVERHEIDop.indiener">A. Slob</meta:user-defined>
    <meta:user-defined meta:name="OVERHEIDop.dossiertitel">Voortgezet 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4</meta:user-defined>
    <meta:user-defined meta:name="DC.title">Voortgezet Onderwijs; Brief regering; Onderzoeksrapportages pilots inzet sneltesten funderend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