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58
      <text:tab/>MOTIE VAN HET LID DE HOOP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constaterende dat leerlingen in het voortgezet speciaal onderwijs te kampen hebben met beperkingen;</text:p>
      <text:p text:style-name="ifm_p_mt.3.76mm_ifm">van oordeel dat daarmee voor hen meer aangepaste examens en uitzonderingen nodig zijn die niet per se hoeven te gelden voor andere staatsexamenkandidaten;</text:p>
      <text:p text:style-name="ifm_p_mt.3.76mm_ifm">verzoekt de regering, om beter recht te doen aan de verscheidenheid binnen de groep staatsexamenkandidaten, en de Kamer te informeren over hoe zij dit invult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9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9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De Hoop over beter recht doen aan de verscheidenheid binnen de groep staatsexamenkandidaten</dc:title>
    <meta:user-defined meta:name="OVERHEIDop.ParlID/DC.identifier">kst-31289-458</meta:user-defined>
    <meta:user-defined meta:name="OVERHEIDop.ondernummer">458</meta:user-defined>
    <meta:user-defined meta:name="DCTERMS.W3CDTF/DCTERMS.available">2021-04-14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De Hoop over beter recht doen aan de verscheidenheid binnen de groep staatsexamenkandidaten</meta:user-defined>
    <meta:user-defined meta:name="OVERHEIDop.indiener">H.E. de Hoop</meta:user-defined>
    <meta:user-defined meta:name="OVERHEIDop.dossiertitel">Voortgez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Voortgezet Onderwijs; Motie; Motie van het lid De Hoop over beter recht doen aan de verscheidenheid binnen de groep staatsexamenkandid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