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51
      <text:tab/>MOTIE VAN HET LID BEERT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leerlingen die de eindtoets hebben afgerond in groep 8, te vaak pr.o. niet als advies krijgen, maar onterecht in plaats daarvan wel het laagste instapniveau van het vmbo;</text:p>
      <text:p text:style-name="ifm_p_mt.3.76mm_ifm">constaterende dat ook het Cito pr.o. niet als categorie vermeldt;</text:p>
      <text:p text:style-name="ifm_p_mt.3.76mm_ifm">constaterende dat hierdoor verwarring ontstaat bij ouders, en leerlingen na een jaar toch moeten afstromen;</text:p>
      <text:p text:style-name="ifm_p_mt.3.76mm_ifm">verzoekt de regering, om pr.o. als instroomniveau expliciet op te nemen in alle adviezen en scholen indringend te adviseren daar niet van af te wijk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Beertema over praktijkonderwijs als instroomniveau expliciet opnemen in alle adviezen</dc:title>
    <meta:user-defined meta:name="OVERHEIDop.ParlID/DC.identifier">kst-31289-451</meta:user-defined>
    <meta:user-defined meta:name="OVERHEIDop.ondernummer">451</meta:user-defined>
    <meta:user-defined meta:name="DCTERMS.W3CDTF/DCTERMS.available">2021-02-26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praktijkonderwijs als instroomniveau expliciet opnemen in alle adviezen</meta:user-defined>
    <meta:user-defined meta:name="OVERHEIDop.indiener">H.J. Beertema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oortgezet Onderwijs; Motie; Motie van het lid Beertema over praktijkonderwijs als instroomniveau expliciet opnemen in alle 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