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85
      <text:tab/>GEWIJZIGDE MOTIE VAN HET LID ROG C.S. TER VERVANGING VAN DIE GEDRUKT ONDER NR. 383</text:h>
      <text:p text:style-name="ifm_p_ifm">Voorgesteld 6 november 2018</text:p>
      <text:p text:style-name="ifm_p_mt.3.76mm_ifm">De Kamer,</text:p>
      <text:p text:style-name="ifm_p_mt.3.76mm_ifm">gehoord de beraadslaging,</text:p>
      <text:p text:style-name="ifm_p_mt.3.76mm_ifm">overwegende dat de gevolgen van de nieuwe bekostigingssystematiek van het voortgezet onderwijs leiden tot forse herverdeeleffecten, waarbij 10% van de scholen er meer dan 3% op achteruitgaat en er sprake is van een netto herverdeeleffect van (kleine) brede scholengemeenschappen naar categorale scholen en de bekostiging van scholen in krimpregio’s relatief meer daalt dan die in groeiregio’s;</text:p>
      <text:p text:style-name="ifm_p_mt.3.76mm_ifm">constaterende dat de VO-raad waarschuwt voor onbedoelde categorisering en de kwetsbaarheid van (kleine) brede scholengemeenschappen, maar deze variabelen niet zijn meegenomen in het nieuwe model van bekostiging;</text:p>
      <text:p text:style-name="ifm_p_mt.3.76mm_ifm">verzoekt de regering, om samen met de VO-raad een adequate oplossing te zoeken voor de negatieve herverdeeleffecten van (kleine) brede scholengemeenschappen (met unilocaties) in het vereenvoudigde bekostigingsmodel, en daarbij rekening te houden met de specifieke problematiek van krimpregio’s, en de Kamer hierover voor de zomer van 2019 in een integraal wetsvoorstel voor de vereenvoudiging van de bekostiging te informeren,</text:p>
      <text:p text:style-name="ifm_p_mt.3.76mm_ifm">en gaat over tot de orde van de dag.</text:p>
      <text:p text:style-name="ifm_p_mt.3.76mm_ifm">Rog</text:p>
      <text:p text:style-name="ifm_p_ifm">Bruins</text:p>
      <text:p text:style-name="ifm_p_ifm">Westerveld</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5<text:tab/><text:page-number text:select-page="current"/></text:p>
      </style:footer>
    </style:master-page>
    <style:master-page xmlns:sdu-fn="http://schema.sdu.nl/2011/07/functions" style:name="Landscape" style:page-layout-name="landscape-margin-text">
      <style:footer>
        <text:p text:style-name="footer">Tweede Kamer, vergaderjaar 2018-2019, 31 289,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gewijzigd/nader); Gewijzigde motie van het lid Rog c.s. over negatieve herverdeeleffecten voor kleine brede scholengemeenschappen (t.v.v. 31289-383)</dc:title>
    <meta:user-defined meta:name="OVERHEIDop.ParlID/DC.identifier">kst-31289-385</meta:user-defined>
    <meta:user-defined meta:name="OVERHEIDop.ondernummer">385</meta:user-defined>
    <meta:user-defined meta:name="DCTERMS.W3CDTF/DCTERMS.available">2018-11-07</meta:user-defined>
    <meta:user-defined meta:name="OVERHEIDop.KamerstukTypen/DC.type">Motie</meta:user-defined>
    <meta:user-defined meta:name="OVERHEIDop.dossiernummer">31289</meta:user-defined>
    <meta:user-defined meta:name="OVERHEIDop.adviesRvS"/>
    <meta:user-defined meta:name="OVERHEIDop.documenttitel">Gewijzigde motie van het lid Rog c.s. over negatieve herverdeeleffecten voor kleine brede scholengemeenschappen (t.v.v. 31289-383)</meta:user-defined>
    <meta:user-defined meta:name="OVERHEIDop.Parlementair/DC.type">Kamerstuk</meta:user-defined>
    <meta:user-defined meta:name="OVERHEIDop.indiener">P.H. van Meenen</meta:user-defined>
    <meta:user-defined meta:name="OVERHEIDop.indiener">E.M. Westerveld</meta:user-defined>
    <meta:user-defined meta:name="OVERHEIDop.indiener">E.E.W. Bruins</meta:user-defined>
    <meta:user-defined meta:name="OVERHEIDop.indiener">M.R.J. Rog</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gewijzigd/nader); Gewijzigde motie van het lid Rog c.s. over negatieve herverdeeleffecten voor kleine brede scholengemeenschappen (t.v.v. 31289-383)</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