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24
      <text:tab/>MOTIE VAN HET LID VAN MEENEN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er elk jaar op de examens dezelfde soort brede kritiek komt;</text:p>
      <text:p text:style-name="ifm_p_mt.3.76mm_ifm">overwegende dat ook in de laatste fase van het proces waarin de examens gemaakt worden betrokkenheid van vakdocenten gewenst is;</text:p>
      <text:p text:style-name="ifm_p_mt.3.76mm_ifm">verzoekt de regering om, er zorg voor te dragen dat in separate sessies wordt gesproken tussen Cito/CvTE, de vakorganisaties van docenten en LAKS om de jaarlijks terugkerende kritiek zo veel mogelijk te ondervang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Van Meenen over het ondervangen van de jaarlijks terugkerende kritiek op examens</dc:title>
    <meta:user-defined meta:name="OVERHEIDop.ParlID/DC.identifier">kst-31289-324</meta:user-defined>
    <meta:user-defined meta:name="OVERHEIDop.ondernummer">324</meta:user-defined>
    <meta:user-defined meta:name="DCTERMS.W3CDTF/DCTERMS.available">2016-06-24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het ondervangen van de jaarlijks terugkerende kritiek op examens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an Meenen over het ondervangen van de jaarlijks terugkerende kritiek op exa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