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09
      <text:tab/>MOTIE VAN HET LID VERMUE 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scholen voor voortgezet onderwijs worden beoordeeld op basis van het onderbouwrendement, zijnde de onderwijspositie in het derde leerjaar afgezet ten opzichte van het schooladvies van het primair onderwijs,</text:p>
      <text:p text:style-name="ifm_p_mt.3.76mm_ifm">overwegende dat in het kader van maatwerk dient te worden gekeken naar het rendement over een gehele schoolperiode;</text:p>
      <text:p text:style-name="ifm_p_mt.3.76mm_ifm">verzoekt de regering, in overleg met het veld voorstellen te ontwikkelen om de beoordeling op basis van het onderbouwrendement af te schaffen en de Kamer hierover voor 2017 te informeren,</text:p>
      <text:p text:style-name="ifm_p_mt.3.76mm_ifm">en gaat over tot de orde van de dag.</text:p>
      <text:p text:style-name="ifm_p_mt.3.76mm_ifm">Vermu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Vermue over afschaffen van beoordeling op basis van het onderbouwrendement</dc:title>
    <meta:user-defined meta:name="OVERHEIDop.ParlID/DC.identifier">kst-31289-309</meta:user-defined>
    <meta:user-defined meta:name="OVERHEIDop.ondernummer">309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ermue over afschaffen van beoordeling op basis van het onderbouwrendement</meta:user-defined>
    <meta:user-defined meta:name="OVERHEIDop.Parlementair/DC.type">Kamerstuk</meta:user-defined>
    <meta:user-defined meta:name="OVERHEIDop.indiener">J.G.P. Vermue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ermue over afschaffen van beoordeling op basis van het onderbouwrend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