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71
      <text:tab/>BRIEF VAN DE STAATSSECRETARIS VAN ONDERWIJS, CULTUUR EN WETENSCHAP</text:h>
      <text:p text:style-name="ifm_p_mt.3.76mm_ifm">Aan de Voorzitter van de Tweede Kamer der Staten-Generaal</text:p>
      <text:p text:style-name="ifm_p_mt.3.76mm_ifm">Den Haag, 1 december 2015</text:p>
      <text:p text:style-name="ifm_p_mt.3.76mm_ifm">Hierbij informeer ik uw Kamer over de bijgevoegde verklaring uitvoering correctie centrale examens voortgezet onderwijs.</text:p>
      <text:p text:style-name="ifm_p_mt.3.76mm_ifm">Over de correctie van de centrale examens in het voortgezet onderwijs heb ik eerder gezegd dat voor mij een goede uitvoering van de correctie voorop staat. Dat betekent een volledige correctie van alle examens door zowel de eerste als de tweede corrector. Alleen op die manier krijgen leerlingen een zo objectief mogelijke beoordeling van het door hen gemaakte examen. En alleen op die manier werkt het huidige systeem van correctie als kwaliteitsborging voor het bepalen van het civiel effect dat de centrale examens hebben.</text:p>
      <text:p text:style-name="ifm_p_mt.3.76mm_ifm">Eerder heb ik gezegd in het belang van een goed uitgevoerde correctie de correctievolgorde te willen omdraaien en heb ik gezegd dat ik dit besluit een jaar aanhoud, mits er commitment van betrokken partijen is om alles op alles te zetten om aankomend jaar de correctie goed uit voeren. Ik ben verheugd dat dit commitment nu uitgesproken is in de bijgevoegde verklaring<text:note text:id="ID-631462-d36e80" text:note-class="footnote"><text:note-citation text:label="1 ">1</text:note-citation><text:note-body><text:p text:style-name="ifm_p_font.normal_size.6.93pt_mt..5mm_indent.-0.1161in_mleft.0.1161in_ifm">Raadpleegbaar via www.tweedekamer.nl</text:p></text:note-body></text:note>. Ik hoop dat de correctie van de examens in 2016 het resultaat oplevert waar we ons met deze verklaring aan verbinden.</text:p>
      <text:p text:style-name="ifm_p_mt.3.76mm_ifm">Mocht echter uit het geplande onderzoek na afloop van de correctie in 2016 blijken dat het gewenste resultaat niet is bereikt, dan zal ik de eerder aan u gemelde maatregel om de volgorde van de eerste en tweede correctie om te draaien (voor een periode van twee jaar) alsnog in het schooljaar 2016–2017 in procedure bre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71<text:tab/><text:page-number text:select-page="current"/></text:p>
      </style:footer>
    </style:master-page>
    <style:master-page xmlns:sdu-fn="http://schema.sdu.nl/2011/07/functions" style:name="Landscape" style:page-layout-name="landscape-margin-text">
      <style:footer>
        <text:p text:style-name="footer">Tweede Kamer, vergaderjaar 2015-2016, 31 28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Verklaring uitvoering correctie centrale examens voortgezet onderwijs</dc:title>
    <meta:user-defined meta:name="OVERHEIDop.ParlID/DC.identifier">kst-31289-271</meta:user-defined>
    <meta:user-defined meta:name="OVERHEIDop.ondernummer">271</meta:user-defined>
    <meta:user-defined meta:name="DCTERMS.W3CDTF/DCTERMS.available">2015-12-03</meta:user-defined>
    <meta:user-defined meta:name="OVERHEIDop.KamerstukTypen/DC.type">Brief</meta:user-defined>
    <meta:user-defined meta:name="OVERHEIDop.dossiernummer">31289</meta:user-defined>
    <meta:user-defined meta:name="OVERHEIDop.documenttitel">Verklaring uitvoering correctie centrale examens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klaring uitvoering correctie centrale examens voortgezet onderwijs</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