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42
      <text:tab/>MOTIE VAN HET LID JASPER VAN DIJK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van mening dat het onderwijsbeleid over zo veel mogelijk draagvlak moet beschikken;</text:p>
      <text:p text:style-name="ifm_p_mt.3.76mm_ifm">constaterende dat de regering veelal uitsluitend met werkgevers overlegt over belangrijke zaken, zoals de nieuwe lumpsumfinanciering en de sectorakkoorden (waarin afspraken worden gemaakt over de besteding van middelen);</text:p>
      <text:p text:style-name="ifm_p_mt.3.76mm_ifm">verzoekt de regering, bij het overleg tussen de Minister en de werkgevers ook de vakbonden te betrek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9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9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tgezet Onderwijs; Motie; Motie van het lid Jasper Van Dijk over ook vakbonden betrekken bij het overleg tussen minister en werkgevers</dc:title>
    <meta:user-defined meta:name="OVERHEIDop.ParlID/DC.identifier">kst-31289-242</meta:user-defined>
    <meta:user-defined meta:name="OVERHEIDop.ondernummer">242</meta:user-defined>
    <meta:user-defined meta:name="DCTERMS.W3CDTF/DCTERMS.available">2015-06-1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Jasper Van Dijk over ook vakbonden betrekken bij het overleg tussen minister en werkgeve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Jasper Van Dijk over ook vakbonden betrekken bij het overleg tussen minister en werkgev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