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30
      <text:tab/>NADER GEWIJZIGDE MOTIE VAN HET LID VAN MEENEN C.S. TER VERVANGING VAN DIE GEDRUKT ONDER NR. 229</text:h>
      <text:p text:style-name="ifm_p_ifm">Voorgesteld 3 maart 2015</text:p>
      <text:p text:style-name="ifm_p_mt.3.76mm_ifm">De Kamer,</text:p>
      <text:p text:style-name="ifm_p_mt.3.76mm_ifm">gehoord de beraadslaging,</text:p>
      <text:p text:style-name="ifm_p_mt.3.76mm_ifm">constaterende dat het bestraffen van scholen op basis van rendementsindicatoren in de onderbouw leidt tot perverse prikkels om leerlingen te selecteren op basis van additionele informatie buiten het schooladvies om,</text:p>
      <text:p text:style-name="ifm_p_mt.3.76mm_ifm">overwegende dat de terugkoppeling van rendementscijfers in de onderbouw naar basisscholen wel van groot belang kan zijn voor de scholen om de procedures rondom het afgeven van het schooladvies te verbeteren,</text:p>
      <text:p text:style-name="ifm_p_mt.3.76mm_ifm">verzoekt de regering, ervoor zorg te dragen dat de terugkoppeling van rendementscijfers in de onderbouw richting basisscholen verbeterd wordt,</text:p>
      <text:p text:style-name="ifm_p_mt.3.76mm_ifm">verzoekt de regering, om binnen 5 maanden een voorstel aan de Tweede Kamer te sturen met een nieuwe wijze voor het beoordelen van opbrengsten in het voortgezet onderwijs, met enerzijds positieve prikkels voor scholen in geval van dubbeladvies om hoge verwachtingen van kinderen zo veel mogelijk waar te maken en ze op het hoogste niveau te krijgen of te houden door het bieden van goed onderwijs, maar anderzijds scholen niet worden bestraft als zij kinderen het voordeel van de twijfel hebben gegeven,</text:p>
      <text:p text:style-name="ifm_p_mt.3.76mm_ifm">verzoekt de regering, scholen voor voortgezet onderwijs duidelijk te maken dat bij gecombineerde schooladviezen zij in hun procedure kinderen dienen te accepteren op het hoogst geadviseerde niveau,</text:p>
      <text:p text:style-name="ifm_p_mt.3.76mm_ifm">en gaat over tot de orde van de dag.</text:p>
      <text:p text:style-name="ifm_p_mt.3.76mm_ifm">Van Meenen</text:p>
      <text:p text:style-name="ifm_p_ifm">Klaver</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30<text:tab/><text:page-number text:select-page="current"/></text:p>
      </style:footer>
    </style:master-page>
    <style:master-page xmlns:sdu-fn="http://schema.sdu.nl/2011/07/functions" style:name="Landscape" style:page-layout-name="landscape-margin-text">
      <style:footer>
        <text:p text:style-name="footer">Tweede Kamer, vergaderjaar 2014-2015, 31 289,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Gewijzigde motie (nader); Nader gewijzigde motie van het lid Van Meenen c.s. (t.v.v. 31289, nr. 229) over terugkoppeling van rendementscijfers in de onderbouw</dc:title>
    <meta:user-defined meta:name="OVERHEIDop.ParlID/DC.identifier">kst-31289-230</meta:user-defined>
    <meta:user-defined meta:name="OVERHEIDop.ondernummer">230</meta:user-defined>
    <meta:user-defined meta:name="DCTERMS.W3CDTF/DCTERMS.available">2015-03-05</meta:user-defined>
    <meta:user-defined meta:name="OVERHEIDop.KamerstukTypen/DC.type">Motie</meta:user-defined>
    <meta:user-defined meta:name="OVERHEIDop.dossiernummer">31289</meta:user-defined>
    <meta:user-defined meta:name="OVERHEIDop.documenttitel">Nader gewijzigde motie van het lid Van Meenen c.s. (t.v.v. 31289, nr. 229) over terugkoppeling van rendementscijfers in de onderbouw</meta:user-defined>
    <meta:user-defined meta:name="OVERHEIDop.Parlementair/DC.type">Kamerstuk</meta:user-defined>
    <meta:user-defined meta:name="OVERHEIDop.indiener">J.F. Klaver</meta:user-defined>
    <meta:user-defined meta:name="OVERHEIDop.indiener">M.R.J. Rog</meta:user-defined>
    <meta:user-defined meta:name="OVERHEIDop.indiener">P.H. van Meenen</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Gewijzigde motie (nader); Nader gewijzigde motie van het lid Van Meenen c.s. (t.v.v. 31289, nr. 229) over terugkoppeling van rendementscijfers in de onderbouw</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