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60
      <text:tab/>BRIEF VAN DE ALGEMENE REKENKAMER</text:h>
      <text:p text:style-name="ifm_p_mt.3.76mm_ifm">Aan de Voorzitter van de Tweede Kamer der Staten-Generaal</text:p>
      <text:p text:style-name="ifm_p_mt.3.76mm_ifm">Den Haag, 31 mei 2013</text:p>
      <text:p text:style-name="ifm_p_mt.3.76mm_ifm">Hierbij sturen wij u ter informatie een afschrift van onze brief aan de staatssecretaris van Onderwijs, Cultuur en Wetenschap betreffende Verzoekonderzoek bekostiging Voortgezet onderwijs d.d. 31 mei 2013<text:note text:id="ID-240975-d37e6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Algemene Rekenkamer<text:line-break/><text:line-break/>drs. C.C.M. Kees<text:s/>Vendrik,<text:line-break/>wnd. president</text:p>
      <text:p text:style-name="ifm_p_mt.3.76mm_ifm"><text:line-break/>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9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9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Brief Algemene Rekenkamer; Afschrift van de brief aan de staatssecretaris van OCW betreffende Verzoekonderzoek bekostiging Voortgezet onderwijs</dc:title>
    <meta:user-defined meta:name="OVERHEIDop.ParlID/DC.identifier">kst-31289-160</meta:user-defined>
    <meta:user-defined meta:name="OVERHEIDop.ondernummer">160</meta:user-defined>
    <meta:user-defined meta:name="DCTERMS.W3CDTF/DCTERMS.available">2013-07-24</meta:user-defined>
    <meta:user-defined meta:name="OVERHEIDop.KamerstukTypen/DC.type">Brief</meta:user-defined>
    <meta:user-defined meta:name="OVERHEIDop.dossiernummer">31289</meta:user-defined>
    <meta:user-defined meta:name="OVERHEIDop.documenttitel">Afschrift van de brief aan de staatssecretaris van OCW betreffende Verzoekonderzoek bekostiging Voortgezet onderwijs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Algemene Rekenkamer; Afschrift van de brief aan de staatssecretaris van OCW betreffende Verzoekonderzoek bekostiging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