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9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954
      <text:tab/>MOTIE VAN HET LID WESTERVELD</text:h>
      <text:p text:style-name="ifm_p_ifm">Voorgesteld tijdens het Notaoverleg van 11 april 2022</text:p>
      <text:p text:style-name="ifm_p_mt.3.76mm_ifm">De Kamer,</text:p>
      <text:p text:style-name="ifm_p_mt.3.76mm_ifm">gehoord de beraadslaging,</text:p>
      <text:p text:style-name="ifm_p_mt.3.76mm_ifm">constaterende dat de nominale studieduur en diplomabekostiging belangrijke parameters zijn in de bekostiging van hogeronderwijsinstellingen;</text:p>
      <text:p text:style-name="ifm_p_mt.3.76mm_ifm">constaterende dat onderwijsinstellingen nadelige financiële gevolgen ervaren als studenten switchen, schakelen, langer over hun studie doen, een tweede studie volgen of bestuurswerk doen;</text:p>
      <text:p text:style-name="ifm_p_mt.3.76mm_ifm">constaterende dat uit de landelijke Monitor mentale gezondheid en middelengebruik van studenten blijkt dat bijna alle studenten (97%) stress ervaren en ruim de helft van de studenten veel prestatiedruk ervaart;</text:p>
      <text:p text:style-name="ifm_p_mt.3.76mm_ifm">overwegende dat hogeronderwijsinstellingen als gevolg van de huidige bekostigingssystematiek beleid maken dat erop gericht is om zo veel mogelijk studenten binnen de nominale duur te diplomeren;</text:p>
      <text:p text:style-name="ifm_p_mt.3.76mm_ifm">overwegende dat de huidige bekostigingssystematiek zorgt voor rendementsdenken en druk op de mentale gezondheid en ten koste gaat van extracurriculaire activiteiten;</text:p>
      <text:p text:style-name="ifm_p_mt.3.76mm_ifm">verzoekt het kabinet om bij de plannen voor een nieuwe bekostiging af te stappen van de nadruk op nominaal studer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88, nr. 9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88, nr. 9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Westerveld over bij de plannen voor een nieuwe bekostiging afstappen van de nadruk op nominaal studeren</dc:title>
    <meta:user-defined meta:name="OVERHEIDop.ParlID/DC.identifier">kst-31288-954</meta:user-defined>
    <meta:user-defined meta:name="OVERHEIDop.ondernummer">954</meta:user-defined>
    <meta:user-defined meta:name="DCTERMS.W3CDTF/DCTERMS.available">2022-04-12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over bij de plannen voor een nieuwe bekostiging afstappen van de nadruk op nominaal studeren</meta:user-defined>
    <meta:user-defined meta:name="OVERHEIDop.indiener">E.M. Westerveld</meta:user-defined>
    <meta:user-defined meta:name="OVERHEIDop.dossiertitel">Hoger Onderwijs-, Onderzoek- en Wetenschap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Hoger Onderwijs-, Onderzoek- en Wetenschapsbeleid; Motie; Motie van het lid Westerveld over bij de plannen voor een nieuwe bekostiging afstappen van de nadruk op nominaal stu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