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8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 828
      <text:tab/>GEWIJZIGDE MOTIE VAN HET LID WIERSMA TER VERVANGING VAN DIE GEDRUKT ONDER NR. 816</text:h>
      <text:p text:style-name="ifm_p_ifm">Voorgesteld  18 februari 2020</text:p>
      <text:p text:style-name="ifm_p_mt.3.76mm_ifm">De Kamer,</text:p>
      <text:p text:style-name="ifm_p_mt.3.76mm_ifm">gehoord de beraadslaging,</text:p>
      <text:p text:style-name="ifm_p_mt.3.76mm_ifm">constaterende dat in de uitvoering van de motie Tielen c.s. de subsidieregeling praktijkleren is vastgelegd tot 2023 en dat deze regeling is uitgebreid naar duale en deeltijdse hbo-opleidingen gericht op de sector Zorg &amp; Welzijn,</text:p>
      <text:p text:style-name="ifm_p_mt.3.76mm_ifm">constaterende dat het hbo achter blijft ten opzichte van het mbo als het gaat om een praktijkgerichte leerweg,</text:p>
      <text:p text:style-name="ifm_p_mt.3.76mm_ifm">van mening dat duale hbo-opleidingen zich focussen op een échte beroepsopleiding en daarmee een grote meerwaarde hebben voor de Nederlandse samenleving,</text:p>
      <text:p text:style-name="ifm_p_mt.3.76mm_ifm">verzoekt de regering om voor de zomer te komen tot een plan van aanpak voor een leerbanenoffensief in het hbo, met daarin concrete ambities aan te bieden duale-opleidingen, alsmede ook lange termijn doelen, en verzoekt zo ook te komen tot een overlegtafel tussen het hoger onderwijs en het georganiseerde landelijke bedrijfsleven,</text:p>
      <text:p text:style-name="ifm_p_mt.3.76mm_ifm">en gaat over tot de orde van de dag.</text:p>
      <text:p text:style-name="ifm_p_mt.3.76mm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88, nr. 8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88, nr. 8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 (gewijzigd/nader); Gewijzigde motie van het lid Wiersma over een leerbanenoffensief in het hbo (t.v.v. 31288-816)</dc:title>
    <meta:user-defined meta:name="OVERHEIDop.ParlID/DC.identifier">kst-31288-828</meta:user-defined>
    <meta:user-defined meta:name="OVERHEIDop.ondernummer">828</meta:user-defined>
    <meta:user-defined meta:name="DCTERMS.W3CDTF/DCTERMS.available">2020-02-20</meta:user-defined>
    <meta:user-defined meta:name="OVERHEIDop.KamerstukTypen/DC.type">Motie</meta:user-defined>
    <meta:user-defined meta:name="OVERHEIDop.dossiernummer">31288</meta:user-defined>
    <meta:user-defined meta:name="OVERHEIDop.documenttitel">Gewijzigde motie van het lid Wiersma over een leerbanenoffensief in het hbo (t.v.v. 31288-816)</meta:user-defined>
    <meta:user-defined meta:name="OVERHEIDop.Parlementair/DC.type">Kamerstuk</meta:user-defined>
    <meta:user-defined meta:name="OVERHEIDop.indiener">A.D. Wiersma</meta:user-defined>
    <meta:user-defined meta:name="OVERHEIDop.vergaderjaar">2019-2020</meta:user-defined>
    <meta:user-defined meta:name="OVERHEIDop.dossiertitel">Hoger Onderwijs-, Onderzoek- en Wetenschap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 (gewijzigd/nader); Gewijzigde motie van het lid Wiersma over een leerbanenoffensief in het hbo (t.v.v. 31288-81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