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3
      <text:tab/>MOTIE VAN HET LID BISSCHOP</text:h>
      <text:p text:style-name="ifm_p_ifm">Voorgesteld tijdens het Notaoverleg van 1 juli 2019</text:p>
      <text:p text:style-name="ifm_p_mt.3.76mm_ifm">De Kamer,</text:p>
      <text:p text:style-name="ifm_p_mt.3.76mm_ifm">gehoord de beraadslaging,</text:p>
      <text:p text:style-name="ifm_p_mt.3.76mm_ifm">constaterende dat de groei van het aantal studenten de kwaliteit van het onderwijs onder druk zet en dat voor een verantwoorde organisatie van het onderwijs structurele oplossingen nodig zijn;</text:p>
      <text:p text:style-name="ifm_p_mt.3.76mm_ifm">overwegende dat het uitgangspunt van de door Nederland ondertekende Bolognaverklaring is dat de bachelor een arbeidsmarktrelevante eindopleiding moet zijn;</text:p>
      <text:p text:style-name="ifm_p_mt.3.76mm_ifm">verzoekt de regering, in overleg met de sector te verkennen op welke wijze een duidelijkere positionering van de bachelor als eindopleiding kan bijdragen aan een beheersbare organisatie van het hoger onderwij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3<text:tab/><text:page-number text:select-page="current"/></text:p>
      </style:footer>
    </style:master-page>
    <style:master-page xmlns:sdu-fn="http://schema.sdu.nl/2011/07/functions" style:name="Landscape" style:page-layout-name="landscape-margin-text">
      <style:footer>
        <text:p text:style-name="footer">Tweede Kamer, vergaderjaar 2018-2019, 31 288,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Bisschop over een duidelijkere positionering van de bachelor als eindopleiding</dc:title>
    <meta:user-defined meta:name="OVERHEIDop.ParlID/DC.identifier">kst-31288-763</meta:user-defined>
    <meta:user-defined meta:name="OVERHEIDop.ondernummer">763</meta:user-defined>
    <meta:user-defined meta:name="DCTERMS.W3CDTF/DCTERMS.available">2019-07-02</meta:user-defined>
    <meta:user-defined meta:name="OVERHEIDop.KamerstukTypen/DC.type">Motie</meta:user-defined>
    <meta:user-defined meta:name="OVERHEIDop.dossiernummer">31288</meta:user-defined>
    <meta:user-defined meta:name="OVERHEIDop.documenttitel">Motie van het lid Bisschop over een duidelijkere positionering van de bachelor als eindopleiding</meta:user-defined>
    <meta:user-defined meta:name="OVERHEIDop.Parlementair/DC.type">Kamerstuk</meta:user-defined>
    <meta:user-defined meta:name="OVERHEIDop.indiener">R. Bisschop</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Bisschop over een duidelijkere positionering van de bachelor als eindopleid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