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9
      <text:tab/>MOTIE VAN HET LID VAN MEENEN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vanuit het advies van de commissie-Van Rijn in de bekostiging rekening wordt gehouden met studenten die na hun eerste studiekeuze switchen, om zo de toegankelijkheid van het hoger onderwijs verder te bevorderen;</text:p>
      <text:p text:style-name="ifm_p_mt.3.76mm_ifm">overwegende dat opleidingen een bindend studieadvies (BSA) kunnen hanteren;</text:p>
      <text:p text:style-name="ifm_p_mt.3.76mm_ifm">constaterende dat studenten die het BSA niet (dreigen te) halen de opleiding afbreken en 92% van deze studenten dezelfde opleiding in een andere stad voortzet;</text:p>
      <text:p text:style-name="ifm_p_mt.3.76mm_ifm">verzoekt de regering, de samenhang tussen het bindend studieadvies en de (bekostiging van) switch te onderzoek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Meenen over een onderzoek naar de samenhang tussen het bindend studieadvies en de switch</dc:title>
    <meta:user-defined meta:name="OVERHEIDop.ParlID/DC.identifier">kst-31288-759</meta:user-defined>
    <meta:user-defined meta:name="OVERHEIDop.ondernummer">759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een onderzoek naar de samenhang tussen het bindend studieadvies en de switch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een onderzoek naar de samenhang tussen het bindend studieadvies en de swit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