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26<text:tab/>BRIEF VAN DE MINISTER VAN ONDERWIJS, CULTUUR EN WETENSCHAP</text:h>
      <text:p text:style-name="ifm_p_mt.3.76mm_ifm">Aan de Voorzitter van de Tweede Kamer der Staten-Generaal</text:p>
      <text:p text:style-name="ifm_p_mt.3.76mm_ifm">Den Haag, 15 mei 2019</text:p>
      <text:p text:style-name="ifm_p_mt.3.76mm_ifm">Hierbij bied ik u het advies van de adviescommissie bekostiging hoger onderwijs en onderzoek aan<text:note text:id="ID-88330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heb uw Kamer reeds toegezegd uiterlijk 21 juni mijn beleidsreactie op dit advies aan uw Kamer te sturen. Op 1 juli is een notaoverleg met uw Kamer gepland en kunnen wij het debat hierover voeren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Brief regering; Advies van de adviescommissie bekostiging hoger onderwijs en onderzoek</dc:title>
    <meta:user-defined meta:name="OVERHEIDop.ParlID/DC.identifier">kst-31288-726</meta:user-defined>
    <meta:user-defined meta:name="OVERHEIDop.ondernummer">726</meta:user-defined>
    <meta:user-defined meta:name="DCTERMS.W3CDTF/DCTERMS.available">2019-05-17</meta:user-defined>
    <meta:user-defined meta:name="OVERHEIDop.KamerstukTypen/DC.type">Brief</meta:user-defined>
    <meta:user-defined meta:name="OVERHEIDop.dossiernummer">31288</meta:user-defined>
    <meta:user-defined meta:name="OVERHEIDop.documenttitel">Advies van de adviescommissie bekostiging hoger onderwijs en onderzoek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Advies van de adviescommissie bekostiging hoger onderwijs en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