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16
      <text:tab/>GEWIJZIGDE MOTIE VAN HET LID ÖZDIL TER VERVANGING VAN DIE GEDRUKT ONDER NR. 699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het aantal verontrustende signalen toeneemt van studenten die lijden aan depressies, angsten en ernstige stressklachten;</text:p>
      <text:p text:style-name="ifm_p_mt.3.76mm_ifm">constaterende dat een grootschalig kwantitatief onderzoek over de schaal van deze problematiek onder studenten uitblijft;</text:p>
      <text:p text:style-name="ifm_p_mt.3.76mm_ifm">verzoekt de regering, om een grootschalig kwantitatief onderzoek te verrichten om de problematiek onder studenten van hogescholen en universiteiten in kaart te breng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het lid Özdil over grootschalig onderzoek naar studentenwelzijn (t.v.v. 31288-699)</dc:title>
    <meta:user-defined meta:name="OVERHEIDop.ParlID/DC.identifier">kst-31288-716</meta:user-defined>
    <meta:user-defined meta:name="OVERHEIDop.ondernummer">716</meta:user-defined>
    <meta:user-defined meta:name="DCTERMS.W3CDTF/DCTERMS.available">2019-03-20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Özdil over grootschalig onderzoek naar studentenwelzijn (t.v.v. 31288-699)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het lid Özdil over grootschalig onderzoek naar studentenwelzijn (t.v.v. 31288-6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