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30
      <text:tab/>MOTIE VAN DE LEDEN VAN MEENEN EN TIELEN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constaterende dat de Algemene Rekenkamer vaststelt dat er onduidelijkheid bestaat over wat er wordt verstaan onder «hoofdlijnen van de begroting»;</text:p>
      <text:p text:style-name="ifm_p_mt.3.76mm_ifm">overwegende dat dit het goed uitoefenen van het instemmingsrecht op de hoofdlijnen van de begroting door de medezeggenschap in de weg staat;</text:p>
      <text:p text:style-name="ifm_p_mt.3.76mm_ifm">verzoekt de regering, in overleg met de studentenbonden en de besturenorganisaties te komen tot voorstellen ter verbetering van deze definitie en deze in de wet te verankeren,</text:p>
      <text:p text:style-name="ifm_p_mt.3.76mm_ifm">en gaat over tot de orde van de dag.</text:p>
      <text:p text:style-name="ifm_p_mt.3.76mm_ifm">Van Meenen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Van Meenen en Tielen over de definitie "hoofdlijnen van de begroting"</dc:title>
    <meta:user-defined meta:name="OVERHEIDop.ParlID/DC.identifier">kst-31288-630</meta:user-defined>
    <meta:user-defined meta:name="OVERHEIDop.ondernummer">630</meta:user-defined>
    <meta:user-defined meta:name="DCTERMS.W3CDTF/DCTERMS.available">2018-05-31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de leden Van Meenen en Tielen over de definitie "hoofdlijnen van de begroting"</meta:user-defined>
    <meta:user-defined meta:name="OVERHEIDop.Parlementair/DC.type">Kamerstuk</meta:user-defined>
    <meta:user-defined meta:name="OVERHEIDop.indiener">J.Z.C.M. Tielen</meta:user-defined>
    <meta:user-defined meta:name="OVERHEIDop.indiener">P.H. van Meenen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Meenen en Tielen over de definitie "hoofdlijnen van de begrot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