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07
      <text:tab/>MOTIE VAN HET LID VAN MEENEN</text:h>
      <text:p text:style-name="ifm_p_ifm">Voorgesteld 31 januari 2018</text:p>
      <text:p text:style-name="ifm_p_mt.3.76mm_ifm">De Kamer,</text:p>
      <text:p text:style-name="ifm_p_mt.3.76mm_ifm">gehoord de beraadslaging,</text:p>
      <text:p text:style-name="ifm_p_mt.3.76mm_ifm">constaterende dat bij ruim een op de tien bacheloropleidingen een numerus fixus is ingesteld;</text:p>
      <text:p text:style-name="ifm_p_mt.3.76mm_ifm">overwegende dat een te grote mate van decentrale selectie risico's met zich meebrengt met betrekking tot de diversiteit van de studentenpopulatie, de keuzevrijheid van studenten en de toegankelijkheid van het hoger onderwijs;</text:p>
      <text:p text:style-name="ifm_p_mt.3.76mm_ifm">verzoekt de regering om, de toegankelijkheid van het hoger onderwijs op sectoraal en instellingsniveau te waarborgen door samen met studentenbonden en koepelorganisaties afspraken te maken over kaders waarbinnen instellingen decentrale selectie in de bachelorfase mogen toepassen op basis van het geplande onderzoek naar de effecten van decentrale selectie,</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07<text:tab/><text:page-number text:select-page="current"/></text:p>
      </style:footer>
    </style:master-page>
    <style:master-page xmlns:sdu-fn="http://schema.sdu.nl/2011/07/functions" style:name="Landscape" style:page-layout-name="landscape-margin-text">
      <style:footer>
        <text:p text:style-name="footer">Tweede Kamer, vergaderjaar 2017-2018, 31 288,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Meenen over waarborgen van de toegangkelijkheid</dc:title>
    <meta:user-defined meta:name="OVERHEIDop.ParlID/DC.identifier">kst-31288-607</meta:user-defined>
    <meta:user-defined meta:name="OVERHEIDop.ondernummer">607</meta:user-defined>
    <meta:user-defined meta:name="DCTERMS.W3CDTF/DCTERMS.available">2018-02-01</meta:user-defined>
    <meta:user-defined meta:name="OVERHEIDop.KamerstukTypen/DC.type">Motie</meta:user-defined>
    <meta:user-defined meta:name="OVERHEIDop.dossiernummer">31288</meta:user-defined>
    <meta:user-defined meta:name="OVERHEIDop.adviesRvS"/>
    <meta:user-defined meta:name="OVERHEIDop.documenttitel">Motie van het lid Van Meenen over waarborgen van de toegangkelijkheid</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over waarborgen van de toegangkelijkheid</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