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9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493
      <text:tab/>BRIEF VAN DE MINISTER VAN ONDERWIJS, CULTUUR EN WETENSCHAP</text:h>
      <text:p text:style-name="ifm_p_mt.3.76mm_ifm">Aan de Voorzitter van de Tweede Kamer der Staten-Generaal</text:p>
      <text:p text:style-name="ifm_p_mt.3.76mm_ifm">Den Haag, 9 november 2015</text:p>
      <text:p text:style-name="ifm_p_mt.3.76mm_ifm">Hierbij bied ik u het advies over de Strategische Agenda Hoger Onderwijs en Onderzoek 2015–2025 van de sociaaleconomische Raad aan<text:note text:id="ID-61516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Tijdens de Tweede Kamerbehandeling van de Strategische Agenda zal ik desgevraagd op het advies reageren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8, nr. 4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8, nr. 4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Brief regering; Aanbieding advies Sociaal-Economische Raad over de Strategische Agenda Hoger Onderwijs en Onderzoek 2015-2025</dc:title>
    <meta:user-defined meta:name="OVERHEIDop.ParlID/DC.identifier">kst-31288-493</meta:user-defined>
    <meta:user-defined meta:name="OVERHEIDop.ondernummer">493</meta:user-defined>
    <meta:user-defined meta:name="DCTERMS.W3CDTF/DCTERMS.available">2015-11-10</meta:user-defined>
    <meta:user-defined meta:name="OVERHEIDop.KamerstukTypen/DC.type">Brief</meta:user-defined>
    <meta:user-defined meta:name="OVERHEIDop.dossiernummer">31288</meta:user-defined>
    <meta:user-defined meta:name="OVERHEIDop.documenttitel">Aanbieding advies Sociaal-Economische Raad over de Strategische Agenda Hoger Onderwijs en Onderzoek 2015-2025</meta:user-defined>
    <meta:user-defined meta:name="OVERHEIDop.Parlementair/DC.type">Kamerstuk</meta:user-defined>
    <meta:user-defined meta:name="OVERHEIDop.indiener">M. Bussemaker</meta:user-defined>
    <meta:user-defined meta:name="OVERHEIDop.vergaderjaar">2015-2016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Brief regering; Aanbieding advies Sociaal-Economische Raad over de Strategische Agenda Hoger Onderwijs en Onderzoek 2015-202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9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