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88
      <text:tab/>BRIEF VAN HET RATHENAU INSTITUUT</text:h>
      <text:p text:style-name="ifm_p_mt.3.76mm_ifm">Aan de Voorzitter van de Tweede Kamer der Staten-Generaal</text:p>
      <text:p text:style-name="ifm_p_mt.3.76mm_ifm">Den Haag, 2 oktober 2015</text:p>
      <text:p text:style-name="ifm_p_mt.3.76mm_ifm">Naar aanleiding van de behandeling van de Wetenschapsvisie 2025 heeft de Tweede Kamercommissie OCW het Rathenau Instituut gevraagd op basis van de scenario’s uit Vizier Vooruit een studie te doen naar de strategische keuzes, kansen en risico’s voor het Nederlands wetenschapsbestel (Kamerstuk 31 288, nr. 436).</text:p>
      <text:p text:style-name="ifm_p_mt.3.76mm_ifm">Bijgaand stuur ik u het resultaat van deze studie, Keuzes voor de Toekomst van de Nederlandse wetenschap, toe<text:note text:id="ID-600562-d36e86" text:note-class="footnote"><text:note-citation text:label="1 ">1</text:note-citation><text:note-body><text:p text:style-name="ifm_p_font.normal_size.6.93pt_mt..5mm_indent.-0.1161in_mleft.0.1161in_ifm">Raadpleegbaar via www.tweedekamer.nl</text:p></text:note-body></text:note>. We zijn graag bereid het rapport verder toe te lichten.</text:p>
      <text:p text:style-name="ifm_p_mt.5.08mm_ifm"><text:line-break/>Dr.Ir. Melanie<text:s/>Peters<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488<text:tab/><text:page-number text:select-page="current"/></text:p>
      </style:footer>
    </style:master-page>
    <style:master-page xmlns:sdu-fn="http://schema.sdu.nl/2011/07/functions" style:name="Landscape" style:page-layout-name="landscape-margin-text">
      <style:footer>
        <text:p text:style-name="footer">Tweede Kamer, vergaderjaar 2015-2016, 31 288,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Advies van andere adviesorganen; Advies van het Rathenau Instituut over de implicaties van vier scenario’s voor het wetenschapsbestel</dc:title>
    <meta:user-defined meta:name="OVERHEIDop.ParlID/DC.identifier">kst-31288-488</meta:user-defined>
    <meta:user-defined meta:name="OVERHEIDop.ondernummer">488</meta:user-defined>
    <meta:user-defined meta:name="DCTERMS.W3CDTF/DCTERMS.available">2015-10-15</meta:user-defined>
    <meta:user-defined meta:name="OVERHEIDop.KamerstukTypen/DC.type">Overig</meta:user-defined>
    <meta:user-defined meta:name="OVERHEIDop.dossiernummer">31288</meta:user-defined>
    <meta:user-defined meta:name="OVERHEIDop.documenttitel">Advies van het Rathenau Instituut over de implicaties van vier scenario’s voor het wetenschapsbestel</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Advies van andere adviesorganen; Advies van het Rathenau Instituut over de implicaties van vier scenario’s voor het wetenschapsbestel</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