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4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485
      <text:tab/>BRIEF VAN DE MINISTER VAN ONDERWIJS, CULTUUR EN WETENSCHAP</text:h>
      <text:p text:style-name="ifm_p_mt.3.76mm_ifm">Aan de Voorzitter van de Tweede Kamer der Staten-Generaal</text:p>
      <text:p text:style-name="ifm_p_mt.3.76mm_ifm">Den Haag, 28 augustus 2015</text:p>
      <text:p text:style-name="ifm_p_mt.3.76mm_ifm">Hierbij ontvangt u mijn reactie op de motie Duisenberg c.s. over het verhalen van schade op de bezetters van het Bungehuis en het Maagdenhuis (Kamerstuk 31 288, nr. 459) alsmede op uw verzoek om u hierover te informeren.</text:p>
      <text:p text:style-name="ifm_p_mt.3.76mm_ifm">Conform de motie heb ik met het college van bestuur van de UvA gesproken over de directe en indirecte kosten die zijn veroorzaakt door de bezettingen van het Bungehuis en het Maagdenhuis (en de kortstondige bezetting van Binnengasthuisterrein 3) en ik heb van de UvA begrepen dat die in totaal € 668.000 bedragen. De UvA deelt de opvatting dat de kosten van de bezetting van het Maagdenhuis en het Bungehuis niet ten laste moeten komen van publieke middelen, maar wil ook de constructieve sfeer waarin nu gezamenlijk wordt gewerkt aan de hervormingsagenda, niet op het spel zetten door een uitgebreid onderzoek in te laten stellen naar de personen die mogelijk betrokken zijn geweest bij de bezetting en de schade als gevolg daarvan. Bovendien zullen de kosten die gemaakt moeten worden om toch te proberen de veroorzakers van de schade te achterhalen, aanzienlijk zijn terwijl de kans op succesvol verhaal hiervan nihil wordt geacht. Ook de vele vreedzaam aanwezigen zouden moeten worden betrokken in een dergelijk onderzoek en dat zou volgens de UvA contrair zijn aan het proces waarin de academische gemeenschap op dit moment vrij in debat is over vernieuwingen.</text:p>
      <text:p text:style-name="ifm_p_mt.3.76mm_ifm">De UvA heeft een uitgebreide gevarenverzekering en heeft het volledige bedrag geclaimd bij de verzekeraar. Ook de verzekeraar achtte het niet opportuun om de schade te verhalen op de bezetters en heeft het volledige bedrag uitgekeerd, onder aftrek van het eigen risico. Daarmee is de zaak voor de UvA afgerond en zal de universiteit zich nu vooral richten op de hervormingsagenda en de dialoog daarover met de academische gemeenschap.</text:p>
      <text:p text:style-name="ifm_p_mt.3.76mm_ifm">Ik heb van de UvA begrepen dat er al een aantal stappen uit het tienpuntenplan zijn gerealiseerd. Zo is er inmiddels een student-assessor benoemd in het College van Bestuur, is het Maagdenhuis opengesteld voor debatten en wordt alle relevante informatie openbaar gemaakt en beschikbaar gesteld aan de academische gemeenschap. Ook zijn de medezeggenschap en de actiegroepen bezig met het samenstellen van de twee onafhankelijke commissies die zich zullen buigen over de financiële situatie van de UvA en over democratisering.</text:p>
      <text:p text:style-name="ifm_p_mt.3.76mm_ifm">Ik hoop u hiermee voldoende te hebben geïnformeerd.</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8, nr. 485<text:tab/><text:page-number text:select-page="current"/></text:p>
      </style:footer>
    </style:master-page>
    <style:master-page xmlns:sdu-fn="http://schema.sdu.nl/2011/07/functions" style:name="Landscape" style:page-layout-name="landscape-margin-text">
      <style:footer>
        <text:p text:style-name="footer">Tweede Kamer, vergaderjaar 2014-2015, 31 288, nr. 4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oger Onderwijs-, Onderzoek- en Wetenschapsbeleid; Brief regering; Kosten bezetting Maagdenhuis en Bungehuis</dc:title>
    <meta:user-defined meta:name="OVERHEIDop.ParlID/DC.identifier">kst-31288-485</meta:user-defined>
    <meta:user-defined meta:name="OVERHEIDop.ondernummer">485</meta:user-defined>
    <meta:user-defined meta:name="DCTERMS.W3CDTF/DCTERMS.available">2015-09-01</meta:user-defined>
    <meta:user-defined meta:name="OVERHEIDop.KamerstukTypen/DC.type">Brief</meta:user-defined>
    <meta:user-defined meta:name="OVERHEIDop.dossiernummer">31288</meta:user-defined>
    <meta:user-defined meta:name="OVERHEIDop.documenttitel">Kosten bezetting Maagdenhuis en Bungehuis</meta:user-defined>
    <meta:user-defined meta:name="OVERHEIDop.Parlementair/DC.type">Kamerstuk</meta:user-defined>
    <meta:user-defined meta:name="OVERHEIDop.indiener">M. Bussemaker</meta:user-defined>
    <meta:user-defined meta:name="OVERHEIDop.vergaderjaar">2014-2015</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Kosten bezetting Maagdenhuis en Bungehuis</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