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64
      <text:tab/>GEWIJZIGDE MOTIE VAN DE LEDEN VAN MEENEN EN MOHANDIS TER VERVANGING VAN DIE GEDRUKT ONDER NR. 447</text:h>
      <text:p text:style-name="ifm_p_ifm">Voorgesteld 26 mei 2015</text:p>
      <text:p text:style-name="ifm_p_mt.3.76mm_ifm">De Kamer,</text:p>
      <text:p text:style-name="ifm_p_mt.3.76mm_ifm">gehoord de beraadslaging,</text:p>
      <text:p text:style-name="ifm_p_mt.3.76mm_ifm">constaterende dat het huisvestingsbeleid van onderwijsinstellingen recentelijk geleid heeft tot zeer zorgelijke financiële situaties;</text:p>
      <text:p text:style-name="ifm_p_mt.3.76mm_ifm">constaterende dat bezuinigingen op het onderwijsaanbod en ontslagen van onderwijspersoneel hiervan het gevolg zijn geweest;</text:p>
      <text:p text:style-name="ifm_p_mt.3.76mm_ifm">overwegende dat het ontstaan van een dergelijke situatie te allen tijde voorkomen dient te worden, in het belang van studenten en van personeel;</text:p>
      <text:p text:style-name="ifm_p_mt.3.76mm_ifm">verzoekt de regering, in het wetsvoorstel voor versterking van de medezeggenschap op te nemen dat majeure investeringen in huisvesting op voorspraak van de medezeggenschap vooraf getoetst kunnen worden aan de hand van een risico-analyse door een deskundig en ongebonden instituut, dat een uitspraak doet over de haalbaarheid van de voorgenomen investering,</text:p>
      <text:p text:style-name="ifm_p_mt.3.76mm_ifm">en gaat over tot de orde van de dag.</text:p>
      <text:p text:style-name="ifm_p_mt.3.76mm_ifm">Van Meene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64<text:tab/><text:page-number text:select-page="current"/></text:p>
      </style:footer>
    </style:master-page>
    <style:master-page xmlns:sdu-fn="http://schema.sdu.nl/2011/07/functions" style:name="Landscape" style:page-layout-name="landscape-margin-text">
      <style:footer>
        <text:p text:style-name="footer">Tweede Kamer, vergaderjaar 2014-2015, 31 288,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Gewijzigde motie (nader); Gewijzigde motie van de leden Van Meenen en Mohandis (t.v.v. 31288, nr. 447) over majeure investeringen in huisvesting vooraf laten toetsen door een onafhankelijk instituut</dc:title>
    <meta:user-defined meta:name="OVERHEIDop.ParlID/DC.identifier">kst-31288-464</meta:user-defined>
    <meta:user-defined meta:name="OVERHEIDop.ondernummer">464</meta:user-defined>
    <meta:user-defined meta:name="DCTERMS.W3CDTF/DCTERMS.available">2015-05-27</meta:user-defined>
    <meta:user-defined meta:name="OVERHEIDop.KamerstukTypen/DC.type">Motie</meta:user-defined>
    <meta:user-defined meta:name="OVERHEIDop.dossiernummer">31288</meta:user-defined>
    <meta:user-defined meta:name="OVERHEIDop.documenttitel">Gewijzigde motie van de leden Van Meenen en Mohandis (t.v.v. 31288, nr. 447) over majeure investeringen in huisvesting vooraf laten toetsen door een onafhankelijk instituut</meta:user-defined>
    <meta:user-defined meta:name="OVERHEIDop.Parlementair/DC.type">Kamerstuk</meta:user-defined>
    <meta:user-defined meta:name="OVERHEIDop.indiener">M. Mohandis</meta:user-defined>
    <meta:user-defined meta:name="OVERHEIDop.indiener">P.H. van Meenen</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Gewijzigde motie (nader); Gewijzigde motie van de leden Van Meenen en Mohandis (t.v.v. 31288, nr. 447) over majeure investeringen in huisvesting vooraf laten toetsen door een onafhankelijk instituut</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