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36<text:tab/>BRIEF VAN HET PRESIDIUM</text:h>
      <text:p text:style-name="ifm_p_mt.3.76mm_ifm">Aan de Leden</text:p>
      <text:p text:style-name="ifm_p_mt.3.76mm_ifm">Den Haag, 29 april 2015</text:p>
      <text:p text:style-name="ifm_p_mt.3.76mm_ifm">Het Presidium legt hierbij aan u voor het verzoek van de vaste commissie voor Onderwijs, Cultuur en Wetenschap bij brief van 16 april 2015 om advies te vragen aan het Rathenau Instituut over de implicaties van vier scenario’s voor het wetenschapsbestel conform de aangenomen motie van de leden Duisenberg, Mei Li Vos, Rog en Jasper van Dijk (Kamerstuk 31 288, nr. 421).</text:p>
      <text:p text:style-name="ifm_p_mt.3.76mm_ifm">Het Presidium stelt u voor om in te stemmen met deze adviesaanvraag.</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1<text:s/><text:tab/>Aan het Presidium</text:h>
      <text:p text:style-name="ifm_p_mt.4.23mm_ifm">Den Haag, 16 april 2015</text:p>
      <text:p text:style-name="ifm_p_mt.3.76mm_ifm">Namens de leden van de vaste commissie voor Onderwijs, Cultuur en Wetenschap verzoek ik u<text:note text:id="ID-502908-d36e102" text:note-class="footnote"><text:note-citation text:label="1 ">1</text:note-citation><text:note-body><text:p text:style-name="ifm_p_font.normal_size.6.93pt_mt..5mm_indent.-0.1161in_mleft.0.1161in_ifm">Conform besluit in OCW-procedurevergadering van 16 april 2015</text:p></text:note-body></text:note> aan de Kamer voor te stellen aan het Rathenau Instituut advies te vragen conform de aangenomen motie van de leden Duisenberg, Mei Li Vos, Rog en Van Dijk<text:note text:id="ID-502908-d36e110" text:note-class="footnote"><text:note-citation text:label="2 ">2</text:note-citation><text:note-body><text:p text:style-name="ifm_p_font.normal_size.6.93pt_mt..5mm_indent.-0.1161in_mleft.0.1161in_ifm">Kamerstuk 31 288, nr. 421</text:p></text:note-body></text:note> inzake het in kaart brengen van de vier scenario's voor het wetenschapsbestel. In de motie wordt het Rathenau Instituut verzocht om:</text:p>
      <text:p text:style-name="ifm_p_indent.-5mm_mleft.5mm_ifm">–<text:tab/>de kansen, risico’s en strategische keuzes voor ons wetenschapsbestel voor alle vier de scenario’s (Nationale vertrouwdheid, Regionale kracht, Europese variatie, Internationale selectie) in kaart te laten brengen;</text:p>
      <text:p text:style-name="ifm_p_indent.-5mm_mleft.5mm_ifm">–<text:tab/>de Wetenschapsvisie op haar kansen en risico’s te laten toetsen in elk van de scenario’s.</text:p>
      <text:p text:style-name="ifm_p_mt.3.76mm_ifm">Ik verzoek u te bevorderen dat de Kamer hierover zo spoedig mogelijk een beslissing neemt.</text:p>
      <text:p text:style-name="ifm_p_mt.3.76mm_ifm">Met vriendelijke groeten,</text:p>
      <text:p text:style-name="ifm_p_ifm">De griffier van de vaste commissie voor Onderwijs, Cultuur en Wetenschap,<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36<text:tab/><text:page-number text:select-page="current"/></text:p>
      </style:footer>
    </style:master-page>
    <style:master-page xmlns:sdu-fn="http://schema.sdu.nl/2011/07/functions" style:name="Landscape" style:page-layout-name="landscape-margin-text">
      <style:footer>
        <text:p text:style-name="footer">Tweede Kamer, vergaderjaar 2014-2015, 31 288,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Presidium; Brief van het Presidium over een adviesaanvraag aan het Rathenau Instituut inzake de implicaties van vier scenario’s voor het wetenschapsbestel</dc:title>
    <meta:user-defined meta:name="OVERHEIDop.ParlID/DC.identifier">kst-31288-436</meta:user-defined>
    <meta:user-defined meta:name="OVERHEIDop.ondernummer">436</meta:user-defined>
    <meta:user-defined meta:name="DCTERMS.W3CDTF/DCTERMS.available">2015-04-29</meta:user-defined>
    <meta:user-defined meta:name="OVERHEIDop.KamerstukTypen/DC.type">Brief</meta:user-defined>
    <meta:user-defined meta:name="OVERHEIDop.dossiernummer">31288</meta:user-defined>
    <meta:user-defined meta:name="OVERHEIDop.documenttitel">Brief van het Presidium over een adviesaanvraag aan het Rathenau Instituut inzake de implicaties van vier scenario’s voor het wetenschapsbestel</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Presidium; Brief van het Presidium over een adviesaanvraag aan het Rathenau Instituut inzake de implicaties van vier scenario’s voor het wetenschapsbestel</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