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378
      <text:tab/>MOTIE VAN HET LID YPMA C.S.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verzoekt de regering om binnen het experimenteerartikel in de WPO ouders in het kader van de medezeggenschap initiatiefrecht te geven om de laatste dorpsschool op te nemen binnen een coöperatie;</text:p>
      <text:p text:style-name="ifm_p_mt.3.76mm_ifm">verzoekt de regering om advies te vragen aan het Nederlands Centrum voor Onderwijsrecht over de juridische gang van zaken bij het benutten van een coöperatie die dient als bevoegd gezag,</text:p>
      <text:p text:style-name="ifm_p_mt.3.76mm_ifm">en gaat over tot de orde van de dag.</text:p>
      <text:p text:style-name="ifm_p_mt.3.76mm_ifm">Ypma</text:p>
      <text:p text:style-name="ifm_p_ifm">Rog</text:p>
      <text:p text:style-name="ifm_p_ifm">Bisschop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Ypma c.s. over initiatiefrecht voor ouders in het kader van de medezeggenschap</dc:title>
    <meta:user-defined meta:name="OVERHEIDop.ParlID/DC.identifier">kst-31288-378</meta:user-defined>
    <meta:user-defined meta:name="OVERHEIDop.ondernummer">378</meta:user-defined>
    <meta:user-defined meta:name="DCTERMS.W3CDTF/DCTERMS.available">2014-02-2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Ypma c.s. over initiatiefrecht voor ouders in het kader van de medezeggenschap</meta:user-defined>
    <meta:user-defined meta:name="OVERHEIDop.Parlementair/DC.type">Kamerstuk</meta:user-defined>
    <meta:user-defined meta:name="OVERHEIDop.indiener">M.R.J. Rog</meta:user-defined>
    <meta:user-defined meta:name="OVERHEIDop.indiener">R. Bisschop</meta:user-defined>
    <meta:user-defined meta:name="OVERHEIDop.indiener">J.J. (Jasper) van Dijk</meta:user-defined>
    <meta:user-defined meta:name="OVERHEIDop.indiener">L. Ypma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Ypma c.s. over initiatiefrecht voor ouders in het kader van de medezegg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